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library"/><text:bookmark-start text:name="__RefHeading___библиотеки_php_1"/><text:bookmark-start text:name="библиотеки_php"/>Библиотеки PHP<text:bookmark-end text:name="__RefHeading___библиотеки_php_1"/><text:bookmark-end text:name="библиотеки_php"/></text:h>
      <text:h text:style-name="Heading_20_2" text:outline-level="2"><text:bookmark-start text:name="__RefHeading___офисные_форматы_2"/><text:bookmark-start text:name="офисные_форматы"/>Офисные форматы<text:bookmark-end text:name="__RefHeading___офисные_форматы_2"/><text:bookmark-end text:name="офисные_форматы"/></text:h>
      <text:list text:style-name="List_20_1" text:continue-numbering="false">
        <text:list-item>
          <text:p text:style-name="List_20_1_Content_First"> <text:a xlink:type="simple" xlink:href="http://178.140.10.58:8080/doku.php?id=php:odt" text:style-name="Internet_20_link" text:visited-style-name="Visited_20_Internet_20_Link">odt</text:a></text:p>
        </text:list-item>
        <text:list-item>
          <text:p text:style-name="List_20_1_Content"> <text:a xlink:type="simple" xlink:href="http://178.140.10.58:8080/doku.php?id=php:pdf" text:style-name="Internet_20_link" text:visited-style-name="Visited_20_Internet_20_Link">pdf</text:a></text:p>
        </text:list-item>
        <text:list-item>
          <text:p text:style-name="List_20_1_Content"> <text:a xlink:type="simple" xlink:href="http://178.140.10.58:8080/doku.php?id=php:docx_doc" text:style-name="Internet_20_link" text:visited-style-name="Visited_20_Internet_20_Link">docx, doc</text:a></text:p>
        </text:list-item>
        <text:list-item>
          <text:p text:style-name="List_20_1_Content"> <text:a xlink:type="simple" xlink:href="http://178.140.10.58:8080/doku.php?id=php:rtf" text:style-name="Internet_20_link" text:visited-style-name="Visited_20_Internet_20_Link">rtf</text:a></text:p>
        </text:list-item>
        <text:list-item>
          <text:p text:style-name="List_20_1_Content"> <text:a xlink:type="simple" xlink:href="http://178.140.10.58:8080/doku.php?id=php:xml" text:style-name="Internet_20_link" text:visited-style-name="Visited_20_Internet_20_Link">xml</text:a></text:p>
        </text:list-item>
        <text:list-item>
          <text:p text:style-name="List_20_1_Content_Last"> <text:a xlink:type="simple" xlink:href="http://178.140.10.58:8080/doku.php?id=php:xlsl" text:style-name="Internet_20_link" text:visited-style-name="Visited_20_Internet_20_Link">xls</text:a></text:p>
        </text:list-item>
      </text:list>
      <text:line-break/>
      <text:h text:style-name="Heading_20_3" text:outline-level="3"><text:bookmark-start text:name="__RefHeading___ссылки_3"/><text:bookmark-start text:name="ссылки"/>Ссылки<text:bookmark-end text:name="__RefHeading___ссылки_3"/><text:bookmark-end text:name="ссылки"/></text:h>
      <text:p text:style-name="Preformatted_20_Text"><text:s text:c="2"/>* http://phpexport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0:21</meta:creation-date>
    <dc:creator>Generated</dc:creator>
    <dc:date>2026-07-17T11::00:21</dc:date>
    <dc:language>en-US</dc:language>
    <meta:editing-cycles>1</meta:editing-cycles>
    <meta:editing-duration>PT0S</meta:editing-duration>
    <dc:title>php:library</dc:title>
  </office:meta>
</office:document-meta>
</file>