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late-static-bindings"/><text:bookmark-start text:name="__RefHeading___позднее_статическое_связывание_1"/><text:bookmark-start text:name="позднее_статическое_связывание"/>Позднее статическое связывание<text:bookmark-end text:name="__RefHeading___позднее_статическое_связывание_1"/><text:bookmark-end text:name="позднее_статическое_связывание"/></text:h>
      <text:h text:style-name="Heading_20_2" text:outline-level="2"><text:bookmark-start text:name="__RefHeading___ограничения_self_2"/><text:bookmark-start text:name="ограничения_self"/>Ограничения self::<text:bookmark-end text:name="__RefHeading___ограничения_self_2"/><text:bookmark-end text:name="ограничения_sel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A <text:span text:style-name="highlight_br0">{</text:span><text:line-break/><text:s text:c="4"/><text:span text:style-name="highlight_kw2">public</text:span> static <text:span text:style-name="highlight_kw2">function</text:span> who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kw4">__CLASS__</text:span><text:span text:style-name="highlight_sy0">;</text:span><text:line-break/><text:s text:c="4"/><text:span text:style-name="highlight_br0">}</text:span><text:line-break/><text:s text:c="4"/><text:span text:style-name="highlight_kw2">public</text:span> static <text:span text:style-name="highlight_kw2">function</text:span> test<text:span text:style-name="highlight_br0">(</text:span><text:span text:style-name="highlight_br0">)</text:span> <text:span text:style-name="highlight_br0">{</text:span><text:line-break/><text:s text:c="8"/><text:span text:style-name="highlight_kw2">self</text:span><text:span text:style-name="highlight_sy0">::</text:span><text:span text:style-name="highlight_me2">who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2">class</text:span> B <text:span text:style-name="highlight_kw2">extends</text:span> A <text:span text:style-name="highlight_br0">{</text:span><text:line-break/><text:s text:c="4"/><text:span text:style-name="highlight_kw2">public</text:span> static <text:span text:style-name="highlight_kw2">function</text:span> who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kw4">__CLASS__</text:span><text:span text:style-name="highlight_sy0">;</text:span><text:line-break/><text:s text:c="4"/><text:span text:style-name="highlight_br0">}</text:span><text:line-break/><text:span text:style-name="highlight_br0">}</text:span><text:line-break/> <text:line-break/>B<text:span text:style-name="highlight_sy0">::</text:span><text:span text:style-name="highlight_me2">test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text:span text:style-name="Strong_20_Emphasis">Ответ:</text:span> A</text:p>
      <text:h text:style-name="Heading_20_2" text:outline-level="2"><text:bookmark-start text:name="__RefHeading___использование_позднего_статического_связывания_3"/><text:bookmark-start text:name="использование_позднего_статического_связывания"/>Использование позднего статического связывания<text:bookmark-end text:name="__RefHeading___использование_позднего_статического_связывания_3"/><text:bookmark-end text:name="использование_позднего_статического_связывания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A <text:span text:style-name="highlight_br0">{</text:span><text:line-break/><text:s text:c="4"/><text:span text:style-name="highlight_kw2">public</text:span> static <text:span text:style-name="highlight_kw2">function</text:span> who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kw4">__CLASS__</text:span><text:span text:style-name="highlight_sy0">;</text:span><text:line-break/><text:s text:c="4"/><text:span text:style-name="highlight_br0">}</text:span><text:line-break/><text:s text:c="4"/><text:span text:style-name="highlight_kw2">public</text:span> static <text:span text:style-name="highlight_kw2">function</text:span> test<text:span text:style-name="highlight_br0">(</text:span><text:span text:style-name="highlight_br0">)</text:span> <text:span text:style-name="highlight_br0">{</text:span><text:line-break/><text:s text:c="8"/>static<text:span text:style-name="highlight_sy0">::</text:span><text:span text:style-name="highlight_me2">who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2">class</text:span> B <text:span text:style-name="highlight_kw2">extends</text:span> A <text:span text:style-name="highlight_br0">{</text:span><text:line-break/><text:s text:c="4"/><text:span text:style-name="highlight_kw2">public</text:span> static <text:span text:style-name="highlight_kw2">function</text:span> who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kw4">__CLASS__</text:span><text:span text:style-name="highlight_sy0">;</text:span><text:line-break/><text:s text:c="4"/><text:span text:style-name="highlight_br0">}</text:span><text:line-break/><text:span text:style-name="highlight_br0">}</text:span><text:line-break/> <text:line-break/>B<text:span text:style-name="highlight_sy0">::</text:span><text:span text:style-name="highlight_me2">test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text:span text:style-name="Strong_20_Emphasis">Ответ:</text:span> B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нестатическом контексте вызванным классом будет тот, к которому относится экземпляр объекта. Поскольку $this→ будет пытаться вызывать закрытые методы из той же области действия, использование static:: может дать разные результаты. Другое отличие в том, что static:: может ссылаться только на статические поля класса.</text:p>
          </table:table-cell>
        </table:table-row>
      </table:table>
      <text:p text:style-name="Text_20_body"><text:span text:style-name="Strong_20_Emphasis">Подробно:</text:span> <text:a xlink:type="simple" xlink:href="http://ru2.php.net/manual/ru/language.oop5.late-static-bindings.php" text:style-name="Internet_20_link" text:visited-style-name="Visited_20_Internet_20_Link">http://ru2.php.net/manual/ru/language.oop5.late-static-bindings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09</meta:creation-date>
    <dc:creator>Generated</dc:creator>
    <dc:date>2026-07-17T12::27:09</dc:date>
    <dc:language>en-US</dc:language>
    <meta:editing-cycles>1</meta:editing-cycles>
    <meta:editing-duration>PT0S</meta:editing-duration>
    <dc:title>php:late-static-bindings</dc:title>
  </office:meta>
</office:document-meta>
</file>