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judy"/><text:bookmark-start text:name="__RefHeading___judy-массивы_в_php_1"/><text:bookmark-start text:name="judy-массивы_в_php"/>Judy-массивы в PHP<text:bookmark-end text:name="__RefHeading___judy-массивы_в_php_1"/><text:bookmark-end text:name="judy-массивы_в_php"/></text:h>
      <text:list text:style-name="List_20_1" text:continue-numbering="false">
        <text:list-item>
          <text:p text:style-name="List_20_1_Content_First"> <text:a xlink:type="simple" xlink:href="https://github.com/orieg/php-judy" text:style-name="Internet_20_link" text:visited-style-name="Visited_20_Internet_20_Link">https://github.com/orieg/php-judy</text:a> PHP 5.x</text:p>
        </text:list-item>
        <text:list-item>
          <text:p text:style-name="List_20_1_Content_Last"> <text:a xlink:type="simple" xlink:href="https://github.com/tony2001/php-judy/tree/php7" text:style-name="Internet_20_link" text:visited-style-name="Visited_20_Internet_20_Link">https://github.com/tony2001/php-judy/tree/php7</text:a> PHP 7</text:p>
        </text:list-item>
      </text:list>
      <text:line-break/>
      <text:h text:style-name="Heading_20_2" text:outline-level="2"><text:bookmark-start text:name="__RefHeading___статьи_документация_2"/><text:bookmark-start text:name="статьи_документация"/>Статьи / Документация<text:bookmark-end text:name="__RefHeading___статьи_документация_2"/><text:bookmark-end text:name="статьи_документация"/></text:h>
      <text:list text:style-name="List_20_1" text:continue-numbering="false">
        <text:list-item>
          <text:p text:style-name="List_20_1_Content_First"> <text:a xlink:type="simple" xlink:href="http://php.net/manual/ru/book.judy.php" text:style-name="Internet_20_link" text:visited-style-name="Visited_20_Internet_20_Link">http://php.net/manual/ru/book.judy.php</text:a></text:p>
        </text:list-item>
        <text:list-item>
          <text:p text:style-name="List_20_1_Content_Last"> <text:a xlink:type="simple" xlink:href="https://habrahabr.ru/company/badoo/blog/175085/" text:style-name="Internet_20_link" text:visited-style-name="Visited_20_Internet_20_Link">https://habrahabr.ru/company/badoo/blog/175085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0:09</meta:creation-date>
    <dc:creator>Generated</dc:creator>
    <dc:date>2026-07-17T11::50:09</dc:date>
    <dc:language>en-US</dc:language>
    <meta:editing-cycles>1</meta:editing-cycles>
    <meta:editing-duration>PT0S</meta:editing-duration>
    <dc:title>php:judy</dc:title>
  </office:meta>
</office:document-meta>
</file>