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jit"/><text:bookmark-start text:name="__RefHeading___just-in-time_debugging_1"/><text:bookmark-start text:name="just-in-time_debugging"/>Just-In-Time debugging<text:bookmark-end text:name="__RefHeading___just-in-time_debugging_1"/><text:bookmark-end text:name="just-in-time_debugging"/></text:h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p text:style-name="Text_20_body">nano php.ini</text:p>
      <text:p text:style-name="Preformatted_20_Text">xdebug.remote_mode=jit</text:p>
      <text:h text:style-name="Heading_20_2" text:outline-level="2"><text:bookmark-start text:name="__RefHeading___использование_3"/><text:bookmark-start text:name="использование"/>Использование<text:bookmark-end text:name="__RefHeading___использование_3"/><text:bookmark-end text:name="использование"/></text:h>
      <text:list text:style-name="List_20_1" text:continue-numbering="false">
        <text:list-item>
          <text:p text:style-name="LastListParagraph_List_20_1_Content_First"> <text:a xlink:type="simple" xlink:href="http://blog.jetbrains.com/phpstorm/2013/12/just-in-time-debugging-and-php-exception-breakpoints-with-phpstorm-and-xdebug/" text:style-name="Internet_20_link" text:visited-style-name="Visited_20_Internet_20_Link">http://blog.jetbrains.com/phpstorm/2013/12/just-in-time-debugging-and-php-exception-breakpoints-with-phpstorm-and-xdebug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09</meta:creation-date>
    <dc:creator>Generated</dc:creator>
    <dc:date>2026-07-17T12::28:09</dc:date>
    <dc:language>en-US</dc:language>
    <meta:editing-cycles>1</meta:editing-cycles>
    <meta:editing-duration>PT0S</meta:editing-duration>
    <dc:title>php:jit</dc:title>
  </office:meta>
</office:document-meta>
</file>