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geoip"/><text:bookmark-start text:name="__RefHeading___geoip_1"/><text:bookmark-start text:name="geoip"/>GeoIP<text:bookmark-end text:name="__RefHeading___geoip_1"/><text:bookmark-end text:name="geoip"/></text:h>
      <text:list text:style-name="List_20_1" text:continue-numbering="false">
        <text:list-item>
          <text:p text:style-name="List_20_1_Content_First"> sudo apt-get install geoip-database libgeoip-dev php5-geoip</text:p>
        </text:list-item>
        <text:list-item>
          <text:p text:style-name="List_20_1_Content"> wget <text:a xlink:type="simple" xlink:href="http://geolite.maxmind.com/download/geoip/database/GeoLiteCity.dat.gz" text:style-name="Internet_20_link" text:visited-style-name="Visited_20_Internet_20_Link">http://geolite.maxmind.com/download/geoip/database/GeoLiteCity.dat.gz</text:a></text:p>
        </text:list-item>
        <text:list-item>
          <text:p text:style-name="List_20_1_Content"> gunzip GeoLiteCity.dat.gz</text:p>
        </text:list-item>
        <text:list-item>
          <text:p text:style-name="List_20_1_Content"> sudo mkdir -v /usr/share/GeoIP</text:p>
        </text:list-item>
        <text:list-item>
          <text:p text:style-name="List_20_1_Content_Last"> sudo mv -v GeoLiteCity.dat /usr/share/GeoIP/GeoIPCity.dat</text:p>
        </text:list-item>
      </text:list>
      <text:line-break/>
      <text:p text:style-name="Text_20_body">Скрипт проверк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функции_2"/><text:bookmark-start text:name="функции"/>Функции<text:bookmark-end text:name="__RefHeading___функции_2"/><text:bookmark-end text:name="функции"/></text:h>
      <text:list text:style-name="List_20_1" text:continue-numbering="false">
        <text:list-item>
          <text:p text:style-name="List_20_1_Content_First"> geoip_continent_code_by_name — Получить двухбуквенный код континента</text:p>
        </text:list-item>
        <text:list-item>
          <text:p text:style-name="List_20_1_Content"> geoip_country_code_by_name — Получить двухбуквенный код страны</text:p>
        </text:list-item>
        <text:list-item>
          <text:p text:style-name="List_20_1_Content"> geoip_country_code3_by_name — Получить трехбуквенный код страны</text:p>
        </text:list-item>
        <text:list-item>
          <text:p text:style-name="List_20_1_Content"> geoip_country_name_by_name — Возаращает полное название страны</text:p>
        </text:list-item>
        <text:list-item>
          <text:p text:style-name="List_20_1_Content"> geoip_database_info — Получить версию БД GeoIP</text:p>
        </text:list-item>
        <text:list-item>
          <text:p text:style-name="List_20_1_Content"> geoip_db_avail — Проверить доступность БД GeoIP</text:p>
        </text:list-item>
        <text:list-item>
          <text:p text:style-name="List_20_1_Content"> geoip_db_filename — Возвращает имя файла БД GeoIP</text:p>
        </text:list-item>
        <text:list-item>
          <text:p text:style-name="List_20_1_Content"> geoip_db_get_all_info — Возвращает всю информацию о файлах БД в виде многомерного массива</text:p>
        </text:list-item>
        <text:list-item>
          <text:p text:style-name="List_20_1_Content"> geoip_id_by_name — Возвращает скоростную метрику интернет-канала пользователя (GEOIP_UNKNOWN_SPEED/GEOIP_DIALUP_SPEED/GEOIP_CABLEDSL_SPEED/GEOIP_CORPORATE_SPEED ).</text:p>
        </text:list-item>
        <text:list-item>
          <text:p text:style-name="List_20_1_Content"> geoip_isp_by_name — Возвращает имя провайдера (ISP) пользователя</text:p>
        </text:list-item>
        <text:list-item>
          <text:p text:style-name="List_20_1_Content"> geoip_org_by_name — Возвращает имя организации, за которой закреплен IP пользователя.</text:p>
        </text:list-item>
        <text:list-item>
          <text:p text:style-name="List_20_1_Content"> geoip_record_by_name — Возвращает информацию о местоположении пользователя (континент, страна, город, широта и долгота).</text:p>
        </text:list-item>
        <text:list-item>
          <text:p text:style-name="List_20_1_Content"> geoip_region_by_name — Возвращает код страны и региона</text:p>
        </text:list-item>
        <text:list-item>
          <text:p text:style-name="List_20_1_Content"> geoip_region_name_by_code — Возвращает название региона страны и код региона</text:p>
        </text:list-item>
        <text:list-item>
          <text:p text:style-name="List_20_1_Content_Last"> geoip_time_zone_by_country_and_region — Возвращает часовой пояс клиента (по вычисленной стране и региону).</text:p>
        </text:list-item>
      </text:list>
      <text:line-break/>
      <text:p text:style-name="Text_20_body">Подробно о расширении: <text:a xlink:type="simple" xlink:href="http://www.php.net/manual/ru/book.geoip.php" text:style-name="Internet_20_link" text:visited-style-name="Visited_20_Internet_20_Link">http://www.php.net/manual/ru/book.geoip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6</meta:creation-date>
    <dc:creator>Generated</dc:creator>
    <dc:date>2026-07-17T09::02:46</dc:date>
    <dc:language>en-US</dc:language>
    <meta:editing-cycles>1</meta:editing-cycles>
    <meta:editing-duration>PT0S</meta:editing-duration>
    <dc:title>php:geoip</dc:title>
  </office:meta>
</office:document-meta>
</file>