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features"/><text:bookmark-start text:name="__RefHeading___php_-_особенности_1"/><text:bookmark-start text:name="php_-_особенности"/>PHP - Особенности<text:bookmark-end text:name="__RefHeading___php_-_особенности_1"/><text:bookmark-end text:name="php_-_особенности"/></text:h>
      <text:h text:style-name="Heading_20_2" text:outline-level="2"><text:bookmark-start text:name="__RefHeading___позднее_статическое_связывание_v_5.3_2"/><text:bookmark-start text:name="позднее_статическое_связывание_v_5.3"/>Позднее статическое связывание &gt;= v 5.3<text:bookmark-end text:name="__RefHeading___позднее_статическое_связывание_v_5.3_2"/><text:bookmark-end text:name="позднее_статическое_связывание_v_5.3"/></text:h>
      <text:h text:style-name="Heading_20_3" text:outline-level="3"><text:bookmark-start text:name="__RefHeading___new_static_3"/><text:bookmark-start text:name="new_static"/>new static()<text:bookmark-end text:name="__RefHeading___new_static_3"/><text:bookmark-end text:name="new_static"/></text:h>
      <text:p text:style-name="Text_20_body">Создание объекта</text:p>
      <text:h text:style-name="Heading_20_4" text:outline-level="4"><text:bookmark-start text:name="__RefHeading___неверно_4"/><text:bookmark-start text:name="неверно"/>Неверно<text:bookmark-end text:name="__RefHeading___неверно_4"/><text:bookmark-end text:name="неверно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bstract</text:span> <text:span text:style-name="highlight_kw2">class</text:span> DomainObject<text:span text:style-name="highlight_br0">{</text:span><text:line-break/><text:s text:c="2"/><text:span text:style-name="highlight_kw2">public</text:span> static <text:span text:style-name="highlight_kw2">function</text:span> create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kw2">new</text:span> <text:span text:style-name="highlight_kw2">self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<text:span text:style-name="highlight_kw2">class</text:span> Document <text:span text:style-name="highlight_kw2">extends</text:span> DomainObject<text:span text:style-name="highlight_br0">(</text:span><text:span text:style-name="highlight_br0">)</text:span><text:span text:style-name="highlight_sy0">;</text:span><text:line-break/>Document<text:span text:style-name="highlight_sy0">::</text:span><text:span text:style-name="highlight_me2">creat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верно_5"/><text:bookmark-start text:name="верно"/>Верно<text:bookmark-end text:name="__RefHeading___верно_5"/><text:bookmark-end text:name="верно"/></text:h>
      <text:p text:style-name="Text_20_body">static позволяет обратиться к вызываемому классу а не текущему как sel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bstract</text:span> <text:span text:style-name="highlight_kw2">class</text:span> DomainObject<text:span text:style-name="highlight_br0">{</text:span><text:line-break/><text:s text:c="2"/><text:span text:style-name="highlight_kw2">public</text:span> static <text:span text:style-name="highlight_kw2">function</text:span> create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kw2">new</text:span> static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<text:span text:style-name="highlight_kw2">class</text:span> Document <text:span text:style-name="highlight_kw2">extends</text:span> DomainObject<text:span text:style-name="highlight_br0">(</text:span><text:span text:style-name="highlight_br0">)</text:span><text:span text:style-name="highlight_sy0">;</text:span><text:line-break/>Document<text:span text:style-name="highlight_sy0">::</text:span><text:span text:style-name="highlight_me2">creat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staticsomestaticfunction_6"/><text:bookmark-start text:name="staticsomestaticfunction"/>static::someStaticFunction()<text:bookmark-end text:name="__RefHeading___staticsomestaticfunction_6"/><text:bookmark-end text:name="staticsomestaticfunction"/></text:h>
      <text:p text:style-name="Text_20_body">Идентификатор для вызова статических методов</text:p>
      <text:h text:style-name="Heading_20_4" text:outline-level="4"><text:bookmark-start text:name="__RefHeading___неверно_7"/><text:bookmark-start text:name="неверно1"/>Неверно<text:bookmark-end text:name="__RefHeading___неверно_7"/><text:bookmark-end text:name="неверно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bstract</text:span> <text:span text:style-name="highlight_kw2">class</text:span> DomainObject<text:span text:style-name="highlight_br0">{</text:span><text:line-break/> <text:line-break/><text:s text:c="2"/><text:span text:style-name="highlight_kw2">private</text:span> <text:span text:style-name="highlight_re0">$_group</text:span><text:span text:style-name="highlight_sy0">;</text:span><text:line-break/> <text:line-break/><text:s text:c="2"/><text:span text:style-name="highlight_kw2">public</text:span> <text:span text:style-name="highlight_kw2">function</text:span> __construct<text:span text:style-name="highlight_br0">(</text:span><text:span text:style-name="highlight_br0">)</text:span><text:span text:style-name="highlight_br0">{</text:span><text:line-break/><text:s text:c="4"/><text:span text:style-name="highlight_re0">$this</text:span><text:span text:style-name="highlight_sy0">-&gt;</text:span>_group <text:span text:style-name="highlight_sy0">=</text:span> <text:span text:style-name="highlight_kw2">self</text:span><text:span text:style-name="highlight_sy0">::</text:span><text:span text:style-name="highlight_me2">getGroup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2">public</text:span> static <text:span text:style-name="highlight_kw2">function</text:span> create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kw2">new</text:span> static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 text:c="2"/>static <text:span text:style-name="highlight_kw2">function</text:span> getGroup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st0">"default"</text:span><text:span text:style-name="highlight_sy0">;</text:span><text:line-break/><text:s text:c="2"/><text:span text:style-name="highlight_br0">}</text:span><text:line-break/> <text:line-break/><text:s text:c="2"/><text:span text:style-name="highlight_kw2">public</text:span> <text:span text:style-name="highlight_kw2">function</text:span> Group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re0">$this</text:span><text:span text:style-name="highlight_sy0">-&gt;</text:span>_group<text:span text:style-name="highlight_sy0">;</text:span><text:line-break/><text:s text:c="2"/><text:span text:style-name="highlight_br0">}</text:span><text:line-break/> <text:line-break/><text:span text:style-name="highlight_br0">}</text:span><text:line-break/> <text:line-break/><text:span text:style-name="highlight_kw2">class</text:span> User <text:span text:style-name="highlight_kw2">extends</text:span> DomainObject<text:span text:style-name="highlight_br0">{</text:span><text:span text:style-name="highlight_br0">}</text:span><text:line-break/><text:span text:style-name="highlight_kw2">class</text:span> Document <text:span text:style-name="highlight_kw2">extends</text:span> DomainObject<text:span text:style-name="highlight_br0">{</text:span><text:line-break/><text:s text:c="2"/>static <text:span text:style-name="highlight_kw2">function</text:span> getGroup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st0">"document"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echo</text:span> User<text:span text:style-name="highlight_sy0">::</text:span><text:span text:style-name="highlight_me2">create</text:span><text:span text:style-name="highlight_br0">(</text:span><text:span text:style-name="highlight_br0">)</text:span><text:span text:style-name="highlight_sy0">-&gt;</text:span><text:span text:style-name="highlight_me1">Group</text:span><text:span text:style-name="highlight_br0">(</text:span><text:span text:style-name="highlight_br0">)</text:span><text:span text:style-name="highlight_sy0">;</text:span> <text:span text:style-name="highlight_co1">// return default</text:span><text:line-break/><text:span text:style-name="highlight_kw1">echo</text:span> Document<text:span text:style-name="highlight_sy0">::</text:span><text:span text:style-name="highlight_me2">create</text:span><text:span text:style-name="highlight_br0">(</text:span><text:span text:style-name="highlight_br0">)</text:span><text:span text:style-name="highlight_sy0">-&gt;</text:span><text:span text:style-name="highlight_me1">Group</text:span><text:span text:style-name="highlight_br0">(</text:span><text:span text:style-name="highlight_br0">)</text:span><text:span text:style-name="highlight_sy0">;</text:span> <text:span text:style-name="highlight_co1">// return default</text:span></text:p>
          </table:table-cell>
        </table:table-row>
      </table:table>
      <text:h text:style-name="Heading_20_4" text:outline-level="4"><text:bookmark-start text:name="__RefHeading___верно_8"/><text:bookmark-start text:name="верно1"/>Верно<text:bookmark-end text:name="__RefHeading___верно_8"/><text:bookmark-end text:name="верно1"/></text:h>
      <text:p text:style-name="Text_20_body">static позволяет обратиться к вызываемому классу а не текущему как sel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bstract</text:span> <text:span text:style-name="highlight_kw2">class</text:span> DomainObject<text:span text:style-name="highlight_br0">{</text:span><text:line-break/> <text:line-break/><text:s text:c="2"/><text:span text:style-name="highlight_kw2">private</text:span> <text:span text:style-name="highlight_re0">$_group</text:span><text:span text:style-name="highlight_sy0">;</text:span><text:line-break/> <text:line-break/><text:s text:c="2"/><text:span text:style-name="highlight_kw2">public</text:span> <text:span text:style-name="highlight_kw2">function</text:span> __construct<text:span text:style-name="highlight_br0">(</text:span><text:span text:style-name="highlight_br0">)</text:span><text:span text:style-name="highlight_br0">{</text:span><text:line-break/><text:s text:c="4"/><text:span text:style-name="highlight_re0">$this</text:span><text:span text:style-name="highlight_sy0">-&gt;</text:span>_group <text:span text:style-name="highlight_sy0">=</text:span> static<text:span text:style-name="highlight_sy0">::</text:span><text:span text:style-name="highlight_me2">getGroup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2">public</text:span> static <text:span text:style-name="highlight_kw2">function</text:span> create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kw2">new</text:span> static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 text:c="2"/>static <text:span text:style-name="highlight_kw2">function</text:span> getGroup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st0">"default"</text:span><text:span text:style-name="highlight_sy0">;</text:span><text:line-break/><text:s text:c="2"/><text:span text:style-name="highlight_br0">}</text:span><text:line-break/> <text:line-break/><text:s text:c="2"/><text:span text:style-name="highlight_kw2">public</text:span> <text:span text:style-name="highlight_kw2">function</text:span> Group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re0">$this</text:span><text:span text:style-name="highlight_sy0">-&gt;</text:span>_group<text:span text:style-name="highlight_sy0">;</text:span><text:line-break/><text:s text:c="2"/><text:span text:style-name="highlight_br0">}</text:span><text:line-break/> <text:line-break/><text:span text:style-name="highlight_br0">}</text:span><text:line-break/> <text:line-break/><text:span text:style-name="highlight_kw2">class</text:span> User <text:span text:style-name="highlight_kw2">extends</text:span> DomainObject<text:span text:style-name="highlight_br0">{</text:span><text:span text:style-name="highlight_br0">}</text:span><text:line-break/><text:span text:style-name="highlight_kw2">class</text:span> Document <text:span text:style-name="highlight_kw2">extends</text:span> DomainObject<text:span text:style-name="highlight_br0">{</text:span><text:line-break/><text:s text:c="2"/>static <text:span text:style-name="highlight_kw2">function</text:span> getGroup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st0">"document"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echo</text:span> User<text:span text:style-name="highlight_sy0">::</text:span><text:span text:style-name="highlight_me2">create</text:span><text:span text:style-name="highlight_br0">(</text:span><text:span text:style-name="highlight_br0">)</text:span><text:span text:style-name="highlight_sy0">-&gt;</text:span><text:span text:style-name="highlight_me1">Group</text:span><text:span text:style-name="highlight_br0">(</text:span><text:span text:style-name="highlight_br0">)</text:span><text:span text:style-name="highlight_sy0">;</text:span> <text:span text:style-name="highlight_co1">// return default</text:span><text:line-break/><text:span text:style-name="highlight_kw1">echo</text:span> Document<text:span text:style-name="highlight_sy0">::</text:span><text:span text:style-name="highlight_me2">create</text:span><text:span text:style-name="highlight_br0">(</text:span><text:span text:style-name="highlight_br0">)</text:span><text:span text:style-name="highlight_sy0">-&gt;</text:span><text:span text:style-name="highlight_me1">Group</text:span><text:span text:style-name="highlight_br0">(</text:span><text:span text:style-name="highlight_br0">)</text:span><text:span text:style-name="highlight_sy0">;</text:span> <text:span text:style-name="highlight_co1">// return documen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34</meta:creation-date>
    <dc:creator>Generated</dc:creator>
    <dc:date>2026-07-17T12::28:34</dc:date>
    <dc:language>en-US</dc:language>
    <meta:editing-cycles>1</meta:editing-cycles>
    <meta:editing-duration>PT0S</meta:editing-duration>
    <dc:title>php:features</dc:title>
  </office:meta>
</office:document-meta>
</file>