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examples:text-generator"/><text:bookmark-start text:name="__RefHeading___простой_пример_генератора_случайного_текста_1"/><text:bookmark-start text:name="простой_пример_генератора_случайного_текста"/>Простой пример генератора случайного текста<text:bookmark-end text:name="__RefHeading___простой_пример_генератора_случайного_текста_1"/><text:bookmark-end text:name="простой_пример_генератора_случайного_текста"/></text:h>
      <text:h text:style-name="Heading_20_2" text:outline-level="2"><text:bookmark-start text:name="__RefHeading___NoTitle_2"/><text:bookmark-start text:name="section"/>1<text:bookmark-end text:name="__RefHeading___NoTitle_2"/><text:bookmark-end text:name="sec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str</text:span> <text:span text:style-name="highlight_sy0">=</text:span> <text:span text:style-name="highlight_st0">"Наш (сайт | проект | магазин | интернет магазин | мегапупс) (предлагает | рекомендует | советует) вам (селёдочку | колбаску | водочку | грибочки | огурчики)"</text:span><text:span text:style-name="highlight_sy0">;</text:span><text:line-break/> <text:line-break/><text:span text:style-name="highlight_kw1">echo</text:span> <text:a xlink:type="simple" xlink:href="http://www.php.net/preg_replace_callback" text:style-name="Internet_20_link" text:visited-style-name="Visited_20_Internet_20_Link"><text:span text:style-name="highlight_kw3">preg_replace_callback</text:span></text:a><text:span text:style-name="highlight_br0">(</text:span><text:span text:style-name="highlight_st_h">'/\((.*?)\)/'</text:span><text:span text:style-name="highlight_sy0">,</text:span> <text:span text:style-name="highlight_kw2">function</text:span> <text:span text:style-name="highlight_br0">(</text:span><text:span text:style-name="highlight_re0">$matches</text:span><text:span text:style-name="highlight_br0">)</text:span> <text:span text:style-name="highlight_br0">{</text:span><text:line-break/><text:s text:c="4"/><text:span text:style-name="highlight_re0">$arr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_h">'|'</text:span><text:span text:style-name="highlight_sy0">,</text:span> <text:span text:style-name="highlight_re0">$matches</text:span>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4"/><text:span text:style-name="highlight_kw1">return</text:span> <text:a xlink:type="simple" xlink:href="http://www.php.net/trim" text:style-name="Internet_20_link" text:visited-style-name="Visited_20_Internet_20_Link"><text:span text:style-name="highlight_kw3">trim</text:span></text:a><text:span text:style-name="highlight_br0">(</text:span><text:span text:style-name="highlight_re0">$arr</text:span><text:span text:style-name="highlight_br0">[</text:span><text:a xlink:type="simple" xlink:href="http://www.php.net/array_rand" text:style-name="Internet_20_link" text:visited-style-name="Visited_20_Internet_20_Link"><text:span text:style-name="highlight_kw3">array_rand</text:span></text:a><text:span text:style-name="highlight_br0">(</text:span><text:span text:style-name="highlight_re0">$arr</text:span><text:span text:style-name="highlight_br0">)</text:span><text:span text:style-name="highlight_br0">]</text:span><text:span text:style-name="highlight_br0">)</text:span><text:span text:style-name="highlight_sy0">;</text:span><text:line-break/><text:span text:style-name="highlight_br0">}</text:span><text:span text:style-name="highlight_sy0">,</text:span> <text:span text:style-name="highlight_re0">$str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NoTitle_3"/><text:bookmark-start text:name="section1"/>2<text:bookmark-end text:name="__RefHeading___NoTitle_3"/><text:bookmark-end text:name="section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str</text:span> <text:span text:style-name="highlight_sy0">=</text:span> <text:span text:style-name="highlight_st_h">'{{Сьогодні|Вчора} {зранку|вночі|ввечері|після обіду|}} {я|мій {брат|друг|сусід|босс|знайомий}|{{жовто|червоно|синьо|зелено|чорно|біло|фіолетово}{бровий|вухий|ногий|рукий|волосий|}|} {молюск|краб|прибиральник|сторож|шершень|джмілль|таракан}} {побіжав|пішов|поїхав{ на автобусі| на автомобілі| на {трамваї|тролейбусі}}} в {{зоо-|комп\'ютерний|цілодобовий|продуктовий} магазин|парк|аптеку} щоб {купити|позичити|взяти в кредит|побачити} {костюм {сови|{людини павука|бетмена}|Вінні-Пуха|чебурашки|колобка}|диван|ковбасу|пилосос|вівцю|корову|автомобіль|двері|книгу П\'ятдесят відтінів сірого|із сиром пироги|пиріжки {|з капустою|з м\'ясом|з повидлом|з сиром}|хліб|масло|годинник|рибу|ковбасу|пакет|відро|москітну сітку}'</text:span><text:span text:style-name="highlight_sy0">;</text:span><text:line-break/> <text:line-break/><text:span text:style-name="highlight_kw1">while</text:span><text:span text:style-name="highlight_br0">(</text:span><text:a xlink:type="simple" xlink:href="http://www.php.net/preg_match" text:style-name="Internet_20_link" text:visited-style-name="Visited_20_Internet_20_Link"><text:span text:style-name="highlight_kw3">preg_match</text:span></text:a><text:span text:style-name="highlight_br0">(</text:span><text:span text:style-name="highlight_st_h">'#(?&lt;!\\\)\{#'</text:span><text:span text:style-name="highlight_sy0">,</text:span> <text:span text:style-name="highlight_re0">$str</text:span><text:span text:style-name="highlight_br0">)</text:span><text:span text:style-name="highlight_br0">)</text:span><text:line-break/><text:span text:style-name="highlight_br0">{</text:span><text:line-break/><text:s text:c="4"/><text:span text:style-name="highlight_re0">$str</text:span> <text:span text:style-name="highlight_sy0">=</text:span> <text:a xlink:type="simple" xlink:href="http://www.php.net/preg_replace_callback" text:style-name="Internet_20_link" text:visited-style-name="Visited_20_Internet_20_Link"><text:span text:style-name="highlight_kw3">preg_replace_callback</text:span></text:a><text:span text:style-name="highlight_br0">(</text:span><text:span text:style-name="highlight_st_h">'#(?&lt;!\\\)\{((?(?!\\\)[^\{]+?|[\s\S]+?))(?&lt;!\\\)\}#'</text:span><text:span text:style-name="highlight_sy0">,</text:span> <text:span text:style-name="highlight_kw2">function</text:span><text:span text:style-name="highlight_br0">(</text:span><text:span text:style-name="highlight_re0">$mathces</text:span><text:span text:style-name="highlight_br0">)</text:span><text:line-break/><text:s text:c="4"/><text:span text:style-name="highlight_br0">{</text:span><text:line-break/><text:s text:c="8"/><text:span text:style-name="highlight_re0">$arr</text:span> <text:span text:style-name="highlight_sy0">=</text:span> <text:a xlink:type="simple" xlink:href="http://www.php.net/preg_split" text:style-name="Internet_20_link" text:visited-style-name="Visited_20_Internet_20_Link"><text:span text:style-name="highlight_kw3">preg_split</text:span></text:a><text:span text:style-name="highlight_br0">(</text:span><text:span text:style-name="highlight_st_h">'#(?&lt;!\\\)\|#'</text:span><text:span text:style-name="highlight_sy0">,</text:span> <text:span text:style-name="highlight_re0">$mathces</text:span>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8"/><text:span text:style-name="highlight_kw1">return</text:span> <text:span text:style-name="highlight_re0">$arr</text:span><text:span text:style-name="highlight_br0">[</text:span><text:a xlink:type="simple" xlink:href="http://www.php.net/array_rand" text:style-name="Internet_20_link" text:visited-style-name="Visited_20_Internet_20_Link"><text:span text:style-name="highlight_kw3">array_rand</text:span></text:a><text:span text:style-name="highlight_br0">(</text:span><text:span text:style-name="highlight_re0">$arr</text:span><text:span text:style-name="highlight_br0">)</text:span><text:span text:style-name="highlight_br0">]</text:span><text:span text:style-name="highlight_sy0">;</text:span><text:line-break/><text:s text:c="4"/><text:span text:style-name="highlight_br0">}</text:span><text:span text:style-name="highlight_sy0">,</text:span> <text:span text:style-name="highlight_re0">$str</text:span><text:span text:style-name="highlight_br0">)</text:span><text:span text:style-name="highlight_sy0">;</text:span><text:line-break/><text:span text:style-name="highlight_br0">}</text:span><text:line-break/><text:span text:style-name="highlight_re0">$str</text:span> <text:span text:style-name="highlight_sy0">=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\{'</text:span><text:span text:style-name="highlight_sy0">,</text:span> <text:span text:style-name="highlight_st_h">'\}'</text:span><text:span text:style-name="highlight_sy0">,</text:span> <text:span text:style-name="highlight_st_h">'\|'</text:span><text:span text:style-name="highlight_br0">)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{'</text:span><text:span text:style-name="highlight_sy0">,</text:span> <text:span text:style-name="highlight_st_h">'}'</text:span><text:span text:style-name="highlight_sy0">,</text:span> <text:span text:style-name="highlight_st_h">'|'</text:span><text:span text:style-name="highlight_br0">)</text:span><text:span text:style-name="highlight_sy0">,</text:span> <text:span text:style-name="highlight_re0">$str</text:span><text:span text:style-name="highlight_br0">)</text:span><text:span text:style-name="highlight_sy0">;</text:span><text:line-break/><text:span text:style-name="highlight_kw1">echo</text:span> <text:span text:style-name="highlight_re0">$str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5::50:08</meta:creation-date>
    <dc:creator>Generated</dc:creator>
    <dc:date>2026-07-18T15::50:08</dc:date>
    <dc:language>en-US</dc:language>
    <meta:editing-cycles>1</meta:editing-cycles>
    <meta:editing-duration>PT0S</meta:editing-duration>
    <dc:title>php:examples:text-generator</dc:title>
  </office:meta>
</office:document-meta>
</file>