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errors:upload-files"/><text:bookmark-start text:name="__RefHeading___upload_errors_1"/><text:bookmark-start text:name="upload_errors"/>Upload errors<text:bookmark-end text:name="__RefHeading___upload_errors_1"/><text:bookmark-end text:name="upload_errors"/></text:h>
      <text:h text:style-name="Heading_20_2" text:outline-level="2"><text:bookmark-start text:name="__RefHeading___php_warningpost_content-length_of_bytes_exceeds_the_limit_of_bytes_2"/><text:bookmark-start text:name="php_warningpost_content-length_of_bytes_exceeds_the_limit_of_bytes"/>PHP Warning: POST Content-Length of [] bytes exceeds the limit of [] bytes<text:bookmark-end text:name="__RefHeading___php_warningpost_content-length_of_bytes_exceeds_the_limit_of_bytes_2"/><text:bookmark-end text:name="php_warningpost_content-length_of_bytes_exceeds_the_limit_of_bytes"/></text:h>
      <text:p text:style-name="Text_20_body">php.ini</text:p>
      <text:p text:style-name="Preformatted_20_Text">upload_max_filesize = 100M<text:line-break/>post_max_size = 100M</text:p>
      <text:h text:style-name="Heading_20_2" text:outline-level="2"><text:bookmark-start text:name="__RefHeading___request_entity_too_large_3"/><text:bookmark-start text:name="request_entity_too_large"/>413 Request Entity Too Large<text:bookmark-end text:name="__RefHeading___request_entity_too_large_3"/><text:bookmark-end text:name="request_entity_too_large"/></text:h>
      <text:p text:style-name="Text_20_body">nginx.conf</text:p>
      <text:p text:style-name="Preformatted_20_Text">client_max_body_size 100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6:41</meta:creation-date>
    <dc:creator>Generated</dc:creator>
    <dc:date>2026-07-17T12::26:41</dc:date>
    <dc:language>en-US</dc:language>
    <meta:editing-cycles>1</meta:editing-cycles>
    <meta:editing-duration>PT0S</meta:editing-duration>
    <dc:title>php:errors:upload-files</dc:title>
  </office:meta>
</office:document-meta>
</file>