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di"/><text:bookmark-start text:name="__RefHeading___dependency_injection_1"/><text:bookmark-start text:name="dependency_injection"/>Dependency Injection<text:bookmark-end text:name="__RefHeading___dependency_injection_1"/><text:bookmark-end text:name="dependency_injection"/></text:h>
      <text:list text:style-name="List_20_1" text:continue-numbering="false">
        <text:list-item>
          <text:p text:style-name="List_20_1_Content_First"> <text:a xlink:type="simple" xlink:href="https://github.com/orno/di" text:style-name="Internet_20_link" text:visited-style-name="Visited_20_Internet_20_Link">https://github.com/orno/di</text:a></text:p>
        </text:list-item>
        <text:list-item>
          <text:p text:style-name="List_20_1_Content"> <text:a xlink:type="simple" xlink:href="http://framework.zend.com/manual/2.0/en/modules/zend.di.introduction.html" text:style-name="Internet_20_link" text:visited-style-name="Visited_20_Internet_20_Link">http://framework.zend.com/manual/2.0/en/modules/zend.di.introduction.html</text:a></text:p>
        </text:list-item>
        <text:list-item>
          <text:p text:style-name="List_20_1_Content"> <text:a xlink:type="simple" xlink:href="http://php-di.org/" text:style-name="Internet_20_link" text:visited-style-name="Visited_20_Internet_20_Link">http://php-di.org/</text:a> (<text:a xlink:type="simple" xlink:href="https://github.com/mnapoli/PHP-DI" text:style-name="Internet_20_link" text:visited-style-name="Visited_20_Internet_20_Link">https://github.com/mnapoli/PHP-DI</text:a>)</text:p>
        </text:list-item>
        <text:list-item>
          <text:p text:style-name="List_20_1_Content"> <text:a xlink:type="simple" xlink:href="https://github.com/TomBZombie/Dice" text:style-name="Internet_20_link" text:visited-style-name="Visited_20_Internet_20_Link">https://github.com/TomBZombie/Dice</text:a></text:p>
        </text:list-item>
        <text:list-item>
          <text:p text:style-name="List_20_1_Content_Last"> <text:a xlink:type="simple" xlink:href="https://github.com/auraphp/Aura.Di" text:style-name="Internet_20_link" text:visited-style-name="Visited_20_Internet_20_Link">https://github.com/auraphp/Aura.D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49</meta:creation-date>
    <dc:creator>Generated</dc:creator>
    <dc:date>2026-07-17T11::00:49</dc:date>
    <dc:language>en-US</dc:language>
    <meta:editing-cycles>1</meta:editing-cycles>
    <meta:editing-duration>PT0S</meta:editing-duration>
    <dc:title>php:di</dc:title>
  </office:meta>
</office:document-meta>
</file>