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p:debug"/><text:bookmark-start text:name="__RefHeading___отладка_1"/><text:bookmark-start text:name="отладка"/>Отладка<text:bookmark-end text:name="__RefHeading___отладка_1"/><text:bookmark-end text:name="отладка"/></text:h>
      <text:p text:style-name="Text_20_body">На данный момент для PHP доступного всего 3 отладночных модуля:</text:p>
      <text:list text:style-name="List_20_1" text:continue-numbering="false">
        <text:list-item>
          <text:p text:style-name="List_20_1_Content_First"> <text:a xlink:type="simple" xlink:href="http://178.140.10.58:8080/doku.php?id=php:dbg" text:style-name="Internet_20_link" text:visited-style-name="Visited_20_Internet_20_Link">PHPEd DBG</text:a></text:p>
        </text:list-item>
        <text:list-item>
          <text:p text:style-name="List_20_1_Content"> <text:a xlink:type="simple" xlink:href="http://178.140.10.58:8080/doku.php?id=php:xdebug" text:style-name="Internet_20_link" text:visited-style-name="Visited_20_Internet_20_Link">Xdebug</text:a></text:p>
        </text:list-item>
        <text:list-item>
          <text:p text:style-name="List_20_1_Content"> <text:a xlink:type="simple" xlink:href="http://178.140.10.58:8080/doku.php?id=php:zend_debugger" text:style-name="Internet_20_link" text:visited-style-name="Visited_20_Internet_20_Link">Zend Debugger</text:a></text:p>
        </text:list-item>
        <text:list-item>
          <text:p text:style-name="List_20_1_Content_Last"> <text:a xlink:type="simple" xlink:href="http://178.140.10.58:8080/doku.php?id=php:jit" text:style-name="Internet_20_link" text:visited-style-name="Visited_20_Internet_20_Link">JIT</text:a> - Just-In-Time debuggin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18:06</meta:creation-date>
    <dc:creator>Generated</dc:creator>
    <dc:date>2026-07-17T15::18:06</dc:date>
    <dc:language>en-US</dc:language>
    <meta:editing-cycles>1</meta:editing-cycles>
    <meta:editing-duration>PT0S</meta:editing-duration>
    <dc:title>php:debug</dc:title>
  </office:meta>
</office:document-meta>
</file>