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dbase"/><text:bookmark-start text:name="__RefHeading___dbase_для_работы_с_dbf-файлами_1"/><text:bookmark-start text:name="dbase_для_работы_с_dbf-файлами"/>DBase Для работы с dbf-файлами<text:bookmark-end text:name="__RefHeading___dbase_для_работы_с_dbf-файлами_1"/><text:bookmark-end text:name="dbase_для_работы_с_dbf-файлами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pecl install d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14</meta:creation-date>
    <dc:creator>Generated</dc:creator>
    <dc:date>2026-07-17T12::27:14</dc:date>
    <dc:language>en-US</dc:language>
    <meta:editing-cycles>1</meta:editing-cycles>
    <meta:editing-duration>PT0S</meta:editing-duration>
    <dc:title>php:dbase</dc:title>
  </office:meta>
</office:document-meta>
</file>