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console"/><text:bookmark-start text:name="__RefHeading___php_console_-_управление_консолью_из_php_1"/><text:bookmark-start text:name="php_console_-_управление_консолью_из_php"/>PHP Console - Управление консолью из PHP<text:bookmark-end text:name="__RefHeading___php_console_-_управление_консолью_из_php_1"/><text:bookmark-end text:name="php_console_-_управление_консолью_из_php"/></text:h>
      <text:p text:style-name="Text_20_body">Управление консолью из PHP</text:p>
      <text:list text:style-name="List_20_1" text:continue-numbering="false">
        <text:list-item>
          <text:p text:style-name="List_20_1_Content_First"> The Symfony console component (<text:a xlink:type="simple" xlink:href="https://github.com/symfony/Console" text:style-name="Internet_20_link" text:visited-style-name="Visited_20_Internet_20_Link">symfony/Console</text:a>)</text:p>
        </text:list-item>
        <text:list-item>
          <text:p text:style-name="List_20_1_Content"> The Hoa console (<text:a xlink:type="simple" xlink:href="https://github.com/hoaproject/Console" text:style-name="Internet_20_link" text:visited-style-name="Visited_20_Internet_20_Link">hoa/console</text:a>)</text:p>
        </text:list-item>
        <text:list-item>
          <text:p text:style-name="List_20_1_Content_Last"> The Webmozart console (<text:a xlink:type="simple" xlink:href="https://github.com/webmozart/console" text:style-name="Internet_20_link" text:visited-style-name="Visited_20_Internet_20_Link">webmozart/console</text:a>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7:12</meta:creation-date>
    <dc:creator>Generated</dc:creator>
    <dc:date>2026-07-17T12::27:12</dc:date>
    <dc:language>en-US</dc:language>
    <meta:editing-cycles>1</meta:editing-cycles>
    <meta:editing-duration>PT0S</meta:editing-duration>
    <dc:title>php:console</dc:title>
  </office:meta>
</office:document-meta>
</file>