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codeception"/><text:bookmark-start text:name="__RefHeading___codeception_-_тестирование_1"/><text:bookmark-start text:name="codeception_-_тестирование"/>Codeception - Тестирование<text:bookmark-end text:name="__RefHeading___codeception_-_тестирование_1"/><text:bookmark-end text:name="codeception_-_тестирование"/></text:h>
      <text:list text:style-name="List_20_1" text:continue-numbering="false">
        <text:list-item>
          <text:p text:style-name="LastListParagraph_List_20_1_Content_First"> <text:a xlink:type="simple" xlink:href="https://github.com/Codeception/Codeception" text:style-name="Internet_20_link" text:visited-style-name="Visited_20_Internet_20_Link">https://github.com/Codeception/Codeception</text:a></text:p>
        </text:list-item>
      </text:list>
      <text:line-break/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astListParagraph_List_20_1_Content_First"> <text:a xlink:type="simple" xlink:href="http://codeception.com/pear/" text:style-name="Internet_20_link" text:visited-style-name="Visited_20_Internet_20_Link">http://codeception.com/pear/</text:a></text:p>
        </text:list-item>
      </text:list>
      <text:line-break/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Фреймворк для автоматического тестирования веб-приложений на PHP — Codeception живет и развивается. Но в этот раз вместо скупой порции новостей я бы хотел представить вам первый скринкаст в котором показаны азы работы с Codeception. Если вы только читали про Codeception, то вам обязательно стоит взглянуть на него в действии. Ну а если не читали, но у вас есть веб-сайт, который бы вы хотели протестировать — тоже взгляните.</text:p>
      <text:h text:style-name="Heading_20_2" text:outline-level="2"><text:bookmark-start text:name="__RefHeading___yii2_тестирование_4"/><text:bookmark-start text:name="yii2_тестирование"/>Yii2 тестирование<text:bookmark-end text:name="__RefHeading___yii2_тестирование_4"/><text:bookmark-end text:name="yii2_тестирование"/></text:h>
      <text:h text:style-name="Heading_20_3" text:outline-level="3"><text:bookmark-start text:name="__RefHeading___advanced_профиль_5"/><text:bookmark-start text:name="advanced_профиль"/>Advanced профиль<text:bookmark-end text:name="__RefHeading___advanced_профиль_5"/><text:bookmark-end text:name="advanced_профиль"/></text:h>
      <text:h text:style-name="Heading_20_4" text:outline-level="4"><text:bookmark-start text:name="__RefHeading___функциональные_тесты_functional_6"/><text:bookmark-start text:name="функциональные_тесты_functional"/>Функциональные тесты / functional<text:bookmark-end text:name="__RefHeading___функциональные_тесты_functional_6"/><text:bookmark-end text:name="функциональные_тесты_functional"/></text:h>
      <text:p text:style-name="Text_20_body">проверяет пользовательские сценарии через эмуляцию браузера</text:p>
      <text:list text:style-name="List_20_1" text:continue-numbering="false">
        <text:list-item>
          <text:p text:style-name="List_20_1_Content_First"> frontend/tests/functional</text:p>
        </text:list-item>
        <text:list-item>
          <text:p text:style-name="List_20_1_Content_Last"> backend/tests/functional</text:p>
        </text:list-item>
      </text:list>
      <text:line-break/>
      <text:p text:style-name="Text_20_body">Предварительная сборка тес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.<text:span text:style-name="highlight_sy0">/</text:span>vendor<text:span text:style-name="highlight_sy0">/</text:span>bin<text:span text:style-name="highlight_sy0">/</text:span>codecept build</text:p>
          </table:table-cell>
        </table:table-row>
      </table:table>
      <text:p text:style-name="Text_20_body">Запуск всех тестов из выбранной апликаци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.<text:span text:style-name="highlight_sy0">/</text:span>vendor<text:span text:style-name="highlight_sy0">/</text:span>bin<text:span text:style-name="highlight_sy0">/</text:span>codecept <text:span text:style-name="highlight_re5">-c</text:span> frontend run functional <text:span text:style-name="highlight_re5">-vvv</text:span><text:line-break/>$ .<text:span text:style-name="highlight_sy0">/</text:span>vendor<text:span text:style-name="highlight_sy0">/</text:span>bin<text:span text:style-name="highlight_sy0">/</text:span>codecept <text:span text:style-name="highlight_re5">-c</text:span> backend run functional <text:span text:style-name="highlight_re5">-vvv</text:span></text:p>
          </table:table-cell>
        </table:table-row>
      </table:table>
      <text:p text:style-name="Text_20_body">Запуск указанных тестов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3">cd</text:span> <text:span text:style-name="highlight_sy0">/</text:span>app<text:line-break/>$ .<text:span text:style-name="highlight_sy0">/</text:span>vendor<text:span text:style-name="highlight_sy0">/</text:span>bin<text:span text:style-name="highlight_sy0">/</text:span>codecept <text:span text:style-name="highlight_re5">-c</text:span> backend run functional LoginCest</text:p>
          </table:table-cell>
        </table:table-row>
      </table:table>
      <text:list text:style-name="List_20_1" text:continue-numbering="false">
        <text:list-item>
          <text:p text:style-name="List_20_1_Content_First"> Где /app - папка с нашим проектом</text:p>
        </text:list-item>
        <text:list-item>
          <text:p text:style-name="List_20_1_Content"> Где тест LoginCest.php лежит в backend/tests/functional (Так-как используется Sute из common/tests/functional.suite.yml)</text:p>
        </text:list-item>
        <text:list-item>
          <text:p text:style-name="List_20_1_Content_Last"> Имя теста 2-я разными способами (LoginCest, LoginCest.php)</text:p>
        </text:list-item>
      </text:list>
      <text:line-break/>
      <text:h text:style-name="Heading_20_5" text:outline-level="5"><text:bookmark-start text:name="__RefHeading___cept_7"/><text:bookmark-start text:name="cept"/>Cept<text:bookmark-end text:name="__RefHeading___cept_7"/><text:bookmark-end text:name="cep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s text:c="4"/><text:line-break/><text:span text:style-name="highlight_re0">$I</text:span> <text:span text:style-name="highlight_sy0">=</text:span> <text:span text:style-name="highlight_kw2">new</text:span> AcceptanceTester<text:span text:style-name="highlight_br0">(</text:span><text:span text:style-name="highlight_re0">$scenario</text:span><text:span text:style-name="highlight_br0">)</text:span><text:span text:style-name="highlight_sy0">;</text:span><text:line-break/><text:span text:style-name="highlight_re0">$I</text:span><text:span text:style-name="highlight_sy0">-&gt;</text:span><text:span text:style-name="highlight_me1">wantTo</text:span><text:span text:style-name="highlight_br0">(</text:span><text:span text:style-name="highlight_st_h">'log in as regular user'</text:span><text:span text:style-name="highlight_br0">)</text:span><text:span text:style-name="highlight_sy0">;</text:span><text:line-break/><text:span text:style-name="highlight_re0">$I</text:span><text:span text:style-name="highlight_sy0">-&gt;</text:span><text:span text:style-name="highlight_me1">amOnPage</text:span><text:span text:style-name="highlight_br0">(</text:span><text:span text:style-name="highlight_st_h">'/login'</text:span><text:span text:style-name="highlight_br0">)</text:span><text:span text:style-name="highlight_sy0">;</text:span><text:line-break/><text:span text:style-name="highlight_re0">$I</text:span><text:span text:style-name="highlight_sy0">-&gt;</text:span><text:span text:style-name="highlight_me1">fillField</text:span><text:span text:style-name="highlight_br0">(</text:span><text:span text:style-name="highlight_st_h">'Username'</text:span><text:span text:style-name="highlight_sy0">,</text:span><text:span text:style-name="highlight_st_h">'john'</text:span><text:span text:style-name="highlight_br0">)</text:span><text:span text:style-name="highlight_sy0">;</text:span><text:line-break/><text:span text:style-name="highlight_re0">$I</text:span><text:span text:style-name="highlight_sy0">-&gt;</text:span><text:span text:style-name="highlight_me1">fillField</text:span><text:span text:style-name="highlight_br0">(</text:span><text:span text:style-name="highlight_st_h">'Password'</text:span><text:span text:style-name="highlight_sy0">,</text:span><text:span text:style-name="highlight_st_h">'secret'</text:span><text:span text:style-name="highlight_br0">)</text:span><text:span text:style-name="highlight_sy0">;</text:span><text:line-break/><text:span text:style-name="highlight_re0">$I</text:span><text:span text:style-name="highlight_sy0">-&gt;</text:span><text:span text:style-name="highlight_me1">click</text:span><text:span text:style-name="highlight_br0">(</text:span><text:span text:style-name="highlight_st_h">'Login'</text:span><text:span text:style-name="highlight_br0">)</text:span><text:span text:style-name="highlight_sy0">;</text:span><text:line-break/><text:span text:style-name="highlight_re0">$I</text:span><text:span text:style-name="highlight_sy0">-&gt;</text:span><text:span text:style-name="highlight_me1">see</text:span><text:span text:style-name="highlight_br0">(</text:span><text:span text:style-name="highlight_st_h">'Hello john'</text:span><text:span text:style-name="highlight_br0">)</text:span><text:span text:style-name="highlight_sy0">;</text:span></text:p>
          </table:table-cell>
        </table:table-row>
      </table:table>
      <text:h text:style-name="Heading_20_5" text:outline-level="5"><text:bookmark-start text:name="__RefHeading___cest_8"/><text:bookmark-start text:name="cest"/>Cest<text:bookmark-end text:name="__RefHeading___cest_8"/><text:bookmark-end text:name="ces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UserCest<text:line-break/><text:span text:style-name="highlight_br0">{</text:span><text:line-break/><text:s text:c="4"/><text:span text:style-name="highlight_kw2">public</text:span> <text:span text:style-name="highlight_kw2">function</text:span> loginAsRegularUser<text:span text:style-name="highlight_br0">(</text:span>\AcceptanceTester <text:span text:style-name="highlight_re0">$I</text:span><text:span text:style-name="highlight_br0">)</text:span> <text:line-break/><text:s text:c="4"/><text:span text:style-name="highlight_br0">{</text:span><text:line-break/><text:s text:c="8"/><text:span text:style-name="highlight_re0">$I</text:span><text:span text:style-name="highlight_sy0">-&gt;</text:span><text:span text:style-name="highlight_me1">wantTo</text:span><text:span text:style-name="highlight_br0">(</text:span><text:span text:style-name="highlight_st_h">'log in as regular user'</text:span><text:span text:style-name="highlight_br0">)</text:span><text:span text:style-name="highlight_sy0">;</text:span><text:line-break/><text:s text:c="8"/><text:span text:style-name="highlight_re0">$I</text:span><text:span text:style-name="highlight_sy0">-&gt;</text:span><text:span text:style-name="highlight_me1">amOnPage</text:span><text:span text:style-name="highlight_br0">(</text:span><text:span text:style-name="highlight_st_h">'/login'</text:span><text:span text:style-name="highlight_br0">)</text:span><text:span text:style-name="highlight_sy0">;</text:span><text:line-break/><text:s text:c="8"/><text:span text:style-name="highlight_re0">$I</text:span><text:span text:style-name="highlight_sy0">-&gt;</text:span><text:span text:style-name="highlight_me1">fillField</text:span><text:span text:style-name="highlight_br0">(</text:span><text:span text:style-name="highlight_st_h">'Username'</text:span><text:span text:style-name="highlight_sy0">,</text:span><text:span text:style-name="highlight_st_h">'john'</text:span><text:span text:style-name="highlight_br0">)</text:span><text:span text:style-name="highlight_sy0">;</text:span><text:line-break/><text:s text:c="8"/><text:span text:style-name="highlight_re0">$I</text:span><text:span text:style-name="highlight_sy0">-&gt;</text:span><text:span text:style-name="highlight_me1">fillField</text:span><text:span text:style-name="highlight_br0">(</text:span><text:span text:style-name="highlight_st_h">'Password'</text:span><text:span text:style-name="highlight_sy0">,</text:span><text:span text:style-name="highlight_st_h">'secret'</text:span><text:span text:style-name="highlight_br0">)</text:span><text:span text:style-name="highlight_sy0">;</text:span><text:line-break/><text:s text:c="8"/><text:span text:style-name="highlight_re0">$I</text:span><text:span text:style-name="highlight_sy0">-&gt;</text:span><text:span text:style-name="highlight_me1">click</text:span><text:span text:style-name="highlight_br0">(</text:span><text:span text:style-name="highlight_st_h">'Login'</text:span><text:span text:style-name="highlight_br0">)</text:span><text:span text:style-name="highlight_sy0">;</text:span><text:line-break/><text:s text:c="8"/><text:span text:style-name="highlight_re0">$I</text:span><text:span text:style-name="highlight_sy0">-&gt;</text:span><text:span text:style-name="highlight_me1">see</text:span><text:span text:style-name="highlight_br0">(</text:span><text:span text:style-name="highlight_st_h">'Hello john'</text:span><text:span text:style-name="highlight_br0">)</text:span><text:span text:style-name="highlight_sy0">;</text:span><text:s text:c="12"/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юнит_тесты_unit_9"/><text:bookmark-start text:name="юнит_тесты_unit"/>Юнит тесты / unit<text:bookmark-end text:name="__RefHeading___юнит_тесты_unit_9"/><text:bookmark-end text:name="юнит_тесты_unit"/></text:h>
      <text:p text:style-name="Text_20_body">проверяет что отдельный модуль кода работает верно</text:p>
      <text:list text:style-name="List_20_1" text:continue-numbering="false">
        <text:list-item>
          <text:p text:style-name="List_20_1_Content_First"> frontend/tests/unit</text:p>
        </text:list-item>
        <text:list-item>
          <text:p text:style-name="List_20_1_Content"> backend/tests/unit</text:p>
        </text:list-item>
        <text:list-item>
          <text:p text:style-name="List_20_1_Content_Last"> common/tests/unit</text:p>
        </text:list-item>
      </text:list>
      <text:line-break/>
      <text:p text:style-name="Text_20_body">Предварительная сборка тестов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.<text:span text:style-name="highlight_sy0">/</text:span>vendor<text:span text:style-name="highlight_sy0">/</text:span>bin<text:span text:style-name="highlight_sy0">/</text:span>codecept build</text:p>
          </table:table-cell>
        </table:table-row>
      </table:table>
      <text:p text:style-name="Text_20_body">Запуск всех тестов из выбранной апликации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.<text:span text:style-name="highlight_sy0">/</text:span>vendor<text:span text:style-name="highlight_sy0">/</text:span>bin<text:span text:style-name="highlight_sy0">/</text:span>codecept <text:span text:style-name="highlight_re5">-c</text:span> common run unit <text:span text:style-name="highlight_re5">-vvv</text:span><text:line-break/>$ .<text:span text:style-name="highlight_sy0">/</text:span>vendor<text:span text:style-name="highlight_sy0">/</text:span>bin<text:span text:style-name="highlight_sy0">/</text:span>codecept <text:span text:style-name="highlight_re5">-c</text:span> frontend run unit <text:span text:style-name="highlight_re5">-vvv</text:span><text:line-break/>$ .<text:span text:style-name="highlight_sy0">/</text:span>vendor<text:span text:style-name="highlight_sy0">/</text:span>bin<text:span text:style-name="highlight_sy0">/</text:span>codecept <text:span text:style-name="highlight_re5">-c</text:span> backend run unit <text:span text:style-name="highlight_re5">-vvv</text:span></text:p>
          </table:table-cell>
        </table:table-row>
      </table:table>
      <text:list text:style-name="List_20_1" text:continue-numbering="false">
        <text:list-item>
          <text:p text:style-name="List_20_1_Content_First"> Где -с - папка с конфигурационным файлом codeception.yml</text:p>
        </text:list-item>
        <text:list-item>
          <text:p text:style-name="List_20_1_Content"> -v - Минимальный уровень логирования</text:p>
        </text:list-item>
        <text:list-item>
          <text:p text:style-name="List_20_1_Content"> -vv - Средний уровень логирования</text:p>
        </text:list-item>
        <text:list-item>
          <text:p text:style-name="List_20_1_Content_Last"> -vvv - Маскимальный уовень логирования</text:p>
        </text:list-item>
      </text:list>
      <text:line-break/>
      <text:p text:style-name="Text_20_body">Запуск указанных тестов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<text:span text:style-name="highlight_kw3">cd</text:span> <text:span text:style-name="highlight_sy0">/</text:span>app<text:line-break/>$ .<text:span text:style-name="highlight_sy0">/</text:span>vendor<text:span text:style-name="highlight_sy0">/</text:span>bin<text:span text:style-name="highlight_sy0">/</text:span>codecept <text:span text:style-name="highlight_re5">-c</text:span> common run unit models<text:span text:style-name="highlight_sy0">/</text:span>LoginFormTest.php</text:p>
          </table:table-cell>
        </table:table-row>
      </table:table>
      <text:list text:style-name="List_20_1" text:continue-numbering="false">
        <text:list-item>
          <text:p text:style-name="List_20_1_Content_First"> Где /app - папка с нашим проектом</text:p>
        </text:list-item>
        <text:list-item>
          <text:p text:style-name="List_20_1_Content_Last"> Где тест models/LoginFormTest.php лежит в common/tests/unit (Так-как используется Sute из common/tests/unit.suite.yml)</text:p>
        </text:list-item>
      </text:list>
      <text:line-break/>
      <text:p text:style-name="Text_20_body">Аналогично запускаются тесты из frontend и backend</text:p>
      <text:h text:style-name="Heading_20_4" text:outline-level="4"><text:bookmark-start text:name="__RefHeading___приёмочное_тестирование_acceptance_10"/><text:bookmark-start text:name="приёмочное_тестирование_acceptance"/>Приёмочное тестирование / acceptance<text:bookmark-end text:name="__RefHeading___приёмочное_тестирование_acceptance_10"/><text:bookmark-end text:name="приёмочное_тестирование_acceptance"/></text:h>
      <text:p text:style-name="Text_20_body">проверяет пользовательские сценарии в браузере</text:p>
      <text:list text:style-name="List_20_1" text:continue-numbering="false">
        <text:list-item>
          <text:p text:style-name="LastListParagraph_List_20_1_Content_First"> frontend/tests/acceptance</text:p>
        </text:list-item>
      </text:list>
      <text:line-break/>
      <text:p text:style-name="Text_20_body">Предварительная сборка тестов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.<text:span text:style-name="highlight_sy0">/</text:span>vendor<text:span text:style-name="highlight_sy0">/</text:span>bin<text:span text:style-name="highlight_sy0">/</text:span>codecept build</text:p>
          </table:table-cell>
        </table:table-row>
      </table:table>
      <text:h text:style-name="Heading_20_2" text:outline-level="2"><text:bookmark-start text:name="__RefHeading___статьи_11"/><text:bookmark-start text:name="статьи"/>Статьи<text:bookmark-end text:name="__RefHeading___статьи_11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habrahabr.ru/post/136477/" text:style-name="Internet_20_link" text:visited-style-name="Visited_20_Internet_20_Link">http://habrahabr.ru/post/136477/</text:a></text:p>
        </text:list-item>
      </text:list>
      <text:line-break/>
      <text:h text:style-name="Heading_20_2" text:outline-level="2"><text:bookmark-start text:name="__RefHeading___видео_12"/><text:bookmark-start text:name="видео"/>Видео<text:bookmark-end text:name="__RefHeading___видео_12"/><text:bookmark-end text:name="видео"/></text:h>
      <text:list text:style-name="List_20_1" text:continue-numbering="false">
        <text:list-item>
          <text:p text:style-name="List_20_1_Content_First"> <text:a xlink:type="simple" xlink:href="http://habrahabr.ru/post/146662/" text:style-name="Internet_20_link" text:visited-style-name="Visited_20_Internet_20_Link">http://habrahabr.ru/post/146662/</text:a></text:p>
        </text:list-item>
        <text:list-item>
          <text:p text:style-name="List_20_1_Content"> <text:a xlink:type="simple" xlink:href="http://code.tutsplus.com/courses/modern-testing-in-php-with-codeception" text:style-name="Internet_20_link" text:visited-style-name="Visited_20_Internet_20_Link">http://code.tutsplus.com/courses/modern-testing-in-php-with-codeception</text:a></text:p>
        </text:list-item>
        <text:list-item>
          <text:p text:style-name="List_20_1_Content_Last"> <text:a xlink:type="simple" xlink:href="http://www.youtube.com/watch?v=nuzEJzuJJJ4" text:style-name="Internet_20_link" text:visited-style-name="Visited_20_Internet_20_Link">http://www.youtube.com/watch?v=nuzEJzuJJJ4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52:00</meta:creation-date>
    <dc:creator>Generated</dc:creator>
    <dc:date>2026-07-18T13::52:00</dc:date>
    <dc:language>en-US</dc:language>
    <meta:editing-cycles>1</meta:editing-cycles>
    <meta:editing-duration>PT0S</meta:editing-duration>
    <dc:title>php:codeception</dc:title>
  </office:meta>
</office:document-meta>
</file>