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bbcode"/><text:bookmark-start text:name="__RefHeading___php_bbcode_1"/><text:bookmark-start text:name="php_bbcode"/>PHP BBCode<text:bookmark-end text:name="__RefHeading___php_bbcode_1"/><text:bookmark-end text:name="php_bbcode"/></text:h>
      <text:h text:style-name="Heading_20_2" text:outline-level="2"><text:bookmark-start text:name="__RefHeading___удаление_remove_bbcode_2"/><text:bookmark-start text:name="удаление_remove_bbcode"/>Удаление / Remove BBCode<text:bookmark-end text:name="__RefHeading___удаление_remove_bbcode_2"/><text:bookmark-end text:name="удаление_remove_bbco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remove_bbcode<text:span text:style-name="highlight_br0">(</text:span><text:span text:style-name="highlight_re0">$string</text:span><text:span text:style-name="highlight_br0">)</text:span><text:line-break/><text:span text:style-name="highlight_br0">{</text:span><text:line-break/><text:s text:c="4"/><text:span text:style-name="highlight_re0">$pattern</text:span> <text:span text:style-name="highlight_sy0">=</text:span> <text:span text:style-name="highlight_st_h">'|[[\/\!]*?[^\[\]]*?]|si'</text:span><text:span text:style-name="highlight_sy0">;</text:span><text:line-break/><text:s text:c="4"/><text:span text:style-name="highlight_re0">$replace</text:span> <text:span text:style-name="highlight_sy0">=</text:span> <text:span text:style-name="highlight_st_h">''</text:span><text:span text:style-name="highlight_sy0">;</text:span><text:line-break/><text:s text:c="4"/><text:span text:style-name="highlight_kw1">return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re0">$pattern</text:span><text:span text:style-name="highlight_sy0">,</text:span> <text:span text:style-name="highlight_re0">$replace</text:span><text:span text:style-name="highlight_sy0">,</text:span> <text:span text:style-name="highlight_re0">$string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xtension_расширение_3"/><text:bookmark-start text:name="extension_расширение"/>Extension / Расширение<text:bookmark-end text:name="__RefHeading___extension_расширение_3"/><text:bookmark-end text:name="extension_расширение"/></text:h>
      <text:list text:style-name="List_20_1" text:continue-numbering="false">
        <text:list-item>
          <text:p text:style-name="LastListParagraph_List_20_1_Content_First"> <text:a xlink:type="simple" xlink:href="https://github.com/bupy7/yii2-bbcode" text:style-name="Internet_20_link" text:visited-style-name="Visited_20_Internet_20_Link">https://github.com/bupy7/yii2-bbcode</text:a> (Yii2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31</meta:creation-date>
    <dc:creator>Generated</dc:creator>
    <dc:date>2026-07-17T10::03:31</dc:date>
    <dc:language>en-US</dc:language>
    <meta:editing-cycles>1</meta:editing-cycles>
    <meta:editing-duration>PT0S</meta:editing-duration>
    <dc:title>php:bbcode</dc:title>
  </office:meta>
</office:document-meta>
</file>