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api:messages"/><text:bookmark-start text:name="__RefHeading___whatsapp_1"/><text:bookmark-start text:name="whatsapp"/>Whatsapp<text:bookmark-end text:name="__RefHeading___whatsapp_1"/><text:bookmark-end text:name="whatsapp"/></text:h>
      <text:list text:style-name="List_20_1" text:continue-numbering="false">
        <text:list-item>
          <text:p text:style-name="List_20_1_Content_First"> <text:a xlink:type="simple" xlink:href="https://github.com/venomous0x/WhatsAPI" text:style-name="Internet_20_link" text:visited-style-name="Visited_20_Internet_20_Link">https://github.com/venomous0x/WhatsAPI</text:a></text:p>
        </text:list-item>
        <text:list-item>
          <text:p text:style-name="List_20_1_Content"> <text:a xlink:type="simple" xlink:href="https://github.com/tgalal/yowsup" text:style-name="Internet_20_link" text:visited-style-name="Visited_20_Internet_20_Link">https://github.com/tgalal/yowsup</text:a></text:p>
        </text:list-item>
        <text:list-item>
          <text:p text:style-name="List_20_1_Content"> <text:a xlink:type="simple" xlink:href="https://github.com/shirioko/WART" text:style-name="Internet_20_link" text:visited-style-name="Visited_20_Internet_20_Link">https://github.com/shirioko/WART</text:a></text:p>
        </text:list-item>
        <text:list-item>
          <text:p text:style-name="List_20_1_Content_Last"> <text:a xlink:type="simple" xlink:href="http://blog.philippheckel.com/2013/07/05/how-to-sniff-the-whatsapp-password-from-your-android-phone-or-iphone/" text:style-name="Internet_20_link" text:visited-style-name="Visited_20_Internet_20_Link">http://blog.philippheckel.com/2013/07/05/how-to-sniff-the-whatsapp-password-from-your-android-phone-or-iphone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4::19:55</meta:creation-date>
    <dc:creator>Generated</dc:creator>
    <dc:date>2026-07-17T14::19:55</dc:date>
    <dc:language>en-US</dc:language>
    <meta:editing-cycles>1</meta:editing-cycles>
    <meta:editing-duration>PT0S</meta:editing-duration>
    <dc:title>php:api:messages</dc:title>
  </office:meta>
</office:document-meta>
</file>