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функции"/><text:bookmark-start text:name="__RefHeading___копилка_функций_1"/><text:bookmark-start text:name="копилка_функций"/>Копилка функций<text:bookmark-end text:name="__RefHeading___копилка_функций_1"/><text:bookmark-end text:name="копилка_функций"/></text:h>
      <text:list text:style-name="List_20_1" text:continue-numbering="false">
        <text:list-item>
          <text:p text:style-name="List_20_1_Content_First"> <text:a xlink:type="simple" xlink:href="http://178.140.10.58:8080/doku.php?id=php:function-transliterate-utf-8" text:style-name="Internet_20_link" text:visited-style-name="Visited_20_Internet_20_Link">функция превода текста с кириллицы в траскрипт (utf-8)</text:a></text:p>
        </text:list-item>
        <text:list-item>
          <text:p text:style-name="List_20_1_Content_Last"> <text:a xlink:type="simple" xlink:href="http://178.140.10.58:8080/doku.php?id=%D1%83%D0%BD%D0%B8%D0%B2%D0%B5%D1%80%D1%81%D0%B0%D0%BB%D1%8C%D0%BD%D0%B0%D1%8F_%D0%BA%D0%BE%D0%BD%D0%B2%D0%B5%D1%80%D1%82%D0%B0%D1%86%D0%B8%D1%8F_%D1%81%D1%82%D1%80%D0%BE%D0%BA" text:style-name="Internet_20_link" text:visited-style-name="Visited_20_Internet_20_Link">Универсальная конвертация строк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45</meta:creation-date>
    <dc:creator>Generated</dc:creator>
    <dc:date>2026-07-17T13::25:45</dc:date>
    <dc:language>en-US</dc:language>
    <meta:editing-cycles>1</meta:editing-cycles>
    <meta:editing-duration>PT0S</meta:editing-duration>
    <dc:title>php:функции</dc:title>
  </office:meta>
</office:document-meta>
</file>