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ar"/><text:bookmark-start text:name="__RefHeading___phar_-_php_архиватор_1"/><text:bookmark-start text:name="phar_-_php_архиватор"/>Phar - PHP архиватор<text:bookmark-end text:name="__RefHeading___phar_-_php_архиватор_1"/><text:bookmark-end text:name="phar_-_php_архиватор"/></text:h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list text:style-name="List_20_1" text:continue-numbering="false">
        <text:list-item>
          <text:p text:style-name="List_20_1_Content_First"> apt-get install libpcre3-dev</text:p>
        </text:list-item>
        <text:list-item>
          <text:p text:style-name="List_20_1_Content_Last"> pecl install phar</text:p>
        </text:list-item>
      </text:list>
      <text:line-break/>
      <text:h text:style-name="Heading_20_2" text:outline-level="2"><text:bookmark-start text:name="__RefHeading___использование_3"/><text:bookmark-start text:name="использование"/>Использование<text:bookmark-end text:name="__RefHeading___использование_3"/><text:bookmark-end text:name="использовани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9:46</meta:creation-date>
    <dc:creator>Generated</dc:creator>
    <dc:date>2026-07-17T11::49:46</dc:date>
    <dc:language>en-US</dc:language>
    <meta:editing-cycles>1</meta:editing-cycles>
    <meta:editing-duration>PT0S</meta:editing-duration>
    <dc:title>phar</dc:title>
  </office:meta>
</office:document-meta>
</file>