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"/><text:bookmark-start text:name="__RefHeading___perl_1"/><text:bookmark-start text:name="perl"/>Perl<text:bookmark-end text:name="__RefHeading___perl_1"/><text:bookmark-end text:name="perl"/></text:h>
      <text:h text:style-name="Heading_20_2" text:outline-level="2"><text:bookmark-start text:name="__RefHeading___dklab_realplexor_2"/><text:bookmark-start text:name="dklab_realplexor"/>dklab_realplexor<text:bookmark-end text:name="__RefHeading___dklab_realplexor_2"/><text:bookmark-end text:name="dklab_realplexor"/></text:h>
      <text:list text:style-name="List_20_1" text:continue-numbering="false">
        <text:list-item>
          <text:p text:style-name="List_20_1_Content_First"> apt-get install git gcc chkconfig</text:p>
        </text:list-item>
        <text:list-item>
          <text:p text:style-name="List_20_1_Content"> git clone <text:a xlink:type="simple" xlink:href="https://github.com/DmitryKoterov/dklab_realplexor.git" text:style-name="Internet_20_link" text:visited-style-name="Visited_20_Internet_20_Link">https://github.com/DmitryKoterov/dklab_realplexor.git</text:a></text:p>
        </text:list-item>
        <text:list-item>
          <text:p text:style-name="List_20_1_Content"> perl -MCPAN -e "install EV"</text:p>
        </text:list-item>
        <text:list-item>
          <text:p text:style-name="List_20_1_Content"> mv ./dklab_realplexor /op</text:p>
        </text:list-item>
        <text:list-item>
          <text:p text:style-name="List_20_1_Content"> cd /opt/dklab_realplexor/</text:p>
        </text:list-item>
        <text:list-item>
          <text:p text:style-name="List_20_1_Content"> ln -s ./dklab_realplexor.conf /etc/dklab_realplexor.conf</text:p>
        </text:list-item>
        <text:list-item>
          <text:p text:style-name="List_20_1_Content"> ln -s ./dklab_realplexor.init /etc/init.d/dklab_realplexor</text:p>
        </text:list-item>
        <text:list-item/>
      </text:list>
      <text:line-break/>
      <text:h text:style-name="Heading_20_4" text:outline-level="4"><text:bookmark-start text:name="__RefHeading___config_3"/><text:bookmark-start text:name="config"/>config<text:bookmark-end text:name="__RefHeading___config_3"/><text:bookmark-end text:name="config"/></text:h>
      <text:p text:style-name="Preformatted_20_Text">##<text:line-break/>## Default configuration file. Do not modify it!<text:line-break/>##<text:line-break/>## This file is always loaded on startup, but you may redefine<text:line-break/>## parameters in other file if you specify path to this file<text:line-break/>## in command-line arguments of dklab_realplexor.pl.<text:line-break/>##<text:line-break/>## E.g. if you run:<text:line-break/>##<text:s text:c="3"/># ./dklab_realplexor.pl /etc/my_config.conf<text:line-break/>## the following config files will be parsed:<text:line-break/>##<text:s text:c="3"/>1. ./dklab_realplexor.conf<text:line-break/>##<text:s text:c="3"/>3. /etc/my_config.conf<text:line-break/>##<text:line-break/>## Use this behaviour to override default settings.<text:line-break/>##<text:line-break/>%CONFIG = (<text:line-break/><text:s text:c="4"/># After starting and opening ports, switch to this user and his group.<text:line-break/><text:s text:c="4"/>SU_USER =&gt; "nobody",<text:line-break/><text:line-break/><text:s text:c="4"/># WAIT line (change requires restart).<text:line-break/><text:s text:c="4"/>WAIT_TIMEOUT =&gt; 120,<text:line-break/><text:s text:c="4"/>WAIT_MAXLEN =&gt; 1024 * 5,<text:line-break/><text:s text:c="4"/>WAIT_ADDR =&gt; [<text:line-break/><text:s text:c="8"/>'127.0.0.1:8088',<text:line-break/><text:s text:c="8"/># If you need to handle more than 65536 parallel client<text:line-break/><text:s text:c="8"/># connections, specify multiple IP addresses here<text:line-break/><text:s text:c="8"/># instead of 0.0.0.0 (or multiple ports).<text:line-break/><text:s text:c="4"/>],<text:line-break/><text:line-break/><text:s text:c="4"/># IN line (change requires restart).<text:line-break/><text:s text:c="4"/>IN_TIMEOUT =&gt; 20,<text:line-break/><text:s text:c="4"/>IN_MAXLEN =&gt; 1024 * 200,<text:line-break/><text:s text:c="4"/>IN_ADDR =&gt; [<text:line-break/><text:s text:c="8"/>'127.0.0.1:10010'<text:line-break/><text:s text:c="4"/>],<text:line-break/><text:line-break/><text:s text:c="4"/># Memcached online notification servers.<text:line-break/><text:s text:c="4"/>ID_BINDINGS_SERVERS =&gt; [<text:line-break/><text:s text:c="8"/>'127.0.0.1:11311'<text:line-break/><text:s text:c="4"/>],<text:line-break/><text:line-break/><text:s text:c="4"/># Hostname of the current server.<text:line-break/><text:s text:c="4"/>ID_BINDINGS_SERVER_NAME =&gt; "default",<text:line-break/><text:line-break/><text:s text:c="4"/># How much events (e.g. online/offline changes) to hold in each<text:line-break/><text:s text:c="4"/># of 3 event chains accessible via WATCH cmd.<text:line-break/><text:s text:c="4"/>EVENT_CHAIN_LEN =&gt; 1000,<text:line-break/><text:line-break/><text:s text:c="4"/># Hook: called before sending a data block to a client. If it returns<text:line-break/><text:s text:c="4"/># false, data will not be sent. Prototype:<text:line-break/><text:s text:c="4"/># sub (<text:line-break/><text:s text:c="4"/>#<text:s text:c="5"/>id<text:s text:c="13"/>=&gt; $,<text:s text:c="3"/># ID of this data block<text:line-break/><text:s text:c="4"/>#<text:s text:c="5"/>cursor<text:s text:c="10"/>=&gt; $,<text:s text:c="3"/># cursor of this block<text:line-break/><text:s text:c="4"/>#<text:s text:c="5"/>rdata<text:s text:c="10"/>=&gt; \$,<text:s text:c="2"/># data of the block<text:line-break/><text:s text:c="4"/>#<text:s text:c="5"/>limit_ids<text:s text:c="6"/>=&gt; \%<text:s text:c="3"/># limit this block visibility to these listeners (IDs are in keys)<text:line-break/><text:s text:c="4"/>#<text:s text:c="5"/>listen_cursor<text:s text:c="3"/>=&gt; $,<text:s text:c="3"/># at which cursor client listens now<text:line-break/><text:s text:c="4"/>#<text:s text:c="5"/>listen_pairs<text:s text:c="3"/>=&gt; \@<text:s text:c="3"/># at which [ [ cursor, ID ], ... ] client listens else<text:line-break/><text:s text:c="4"/># )<text:line-break/><text:s text:c="4"/>HOOK_CHECK_VISIBILITY =&gt; undef,<text:line-break/><text:line-break/><text:s text:c="4"/># How much time to treat the client online after disconnection.<text:line-break/><text:s text:c="4"/>OFFLINE_TIMEOUT =&gt; 30,<text:line-break/><text:line-break/><text:s text:c="4"/># Maximum queue length for each ID.<text:line-break/><text:s text:c="4"/>MAX_DATA_FOR_ID =&gt; 30,<text:line-break/><text:line-break/><text:s text:c="4"/># An ID queue is cleared after this number of seconds if<text:line-break/><text:s text:c="4"/># no data is arrived.<text:line-break/><text:s text:c="4"/>CLEAN_ID_AFTER =&gt; 3600,<text:line-break/><text:line-break/><text:s text:c="4"/># Charset used in Content-Type for JSON and other responses.<text:line-break/><text:s text:c="4"/>CHARSET =&gt; "utf-8",<text:line-break/><text:line-break/><text:s text:c="4"/># Which users are allowed to access the engine.<text:line-break/><text:s text:c="4"/>USERS_FILE =&gt; "dklab_realplexor.htpasswd",<text:line-break/><text:line-break/><text:s text:c="4"/># Content of IFRAME which is returned on identifier=IFRAME request.<text:line-break/><text:s text:c="4"/>IFRAME_FILE =&gt; "dklab_realplexor.html",<text:line-break/><text:line-break/><text:s text:c="4"/># IFRAME ID.<text:line-break/><text:s text:c="4"/>IFRAME_ID =&gt; "IFRAME",<text:line-break/><text:line-break/><text:s text:c="4"/># Content of SCRIPT on identifier=SCRIPT request.<text:line-break/><text:s text:c="4"/>SCRIPT_FILE =&gt; "dklab_realplexor.js",<text:line-break/><text:line-break/><text:s text:c="4"/># IFRAME ID.<text:line-break/><text:s text:c="4"/>SCRIPT_ID =&gt; "SCRIPT",<text:line-break/><text:line-break/><text:s text:c="4"/># Name of "identifier" marker.<text:line-break/><text:s text:c="4"/>IDENTIFIER =&gt; "identifier",<text:line-break/><text:line-break/><text:s text:c="4"/># JS: max bounces.<text:line-break/><text:s text:c="4"/>JS_MAX_BOUNCES =&gt; 10,<text:line-break/><text:line-break/><text:s text:c="4"/># JS: reconnect delay.<text:line-break/><text:s text:c="4"/>JS_WAIT_RECONNECT_DELAY =&gt; 0.01,<text:line-break/><text:line-break/><text:s text:c="4"/># JS: what URI is used to access realplexor.<text:line-break/><text:s text:c="4"/>JS_WAIT_URI =&gt; '/rpl',<text:line-break/><text:line-break/><text:s text:c="4"/># Is debug mode enabled for JS?<text:line-break/><text:s text:c="4"/>JS_DEBUG =&gt; 0,<text:line-break/><text:line-break/><text:s text:c="4"/># Debug output verbosity (decrease to speedup):<text:line-break/><text:s text:c="4"/># 0: totally silent, fastest mode<text:line-break/><text:s text:c="4"/># 1: show messages only, without timestamps<text:line-break/><text:s text:c="4"/># 2: show messages only, with timestamps<text:line-break/><text:s text:c="4"/># 3: show messages, timestamps and storage statistics<text:line-break/><text:s text:c="4"/>VERBOSITY =&gt; 3,<text:line-break/><text:line-break/><text:s text:c="4"/># If a realplexor daemon consumes more memory than specified here,<text:line-break/><text:s text:c="4"/># it is cruelly restarted. Specify 0 to disable restarting.<text:line-break/><text:s text:c="4"/>MAX_MEM_MB =&gt; 0,<text:line-break/>);<text:line-break/><text:line-break/>return 1;<text:line-break/></text:p>
      <text:h text:style-name="Heading_20_4" text:outline-level="4"><text:bookmark-start text:name="__RefHeading___server_4"/><text:bookmark-start text:name="server"/>Server<text:bookmark-end text:name="__RefHeading___server_4"/><text:bookmark-end text:name="server"/></text:h>
      <text:p text:style-name="Preformatted_20_Text">server {<text:line-break/><text:s text:c="4"/>listen<text:s text:c="2"/>80;<text:line-break/><text:s text:c="4"/>server_name rpl.server-name.domen www.server-name.domen;<text:line-break/><text:s text:c="4"/>root /var/www/nginx-sites/crm-m.ztc/crm-m/httpdocs;<text:line-break/><text:line-break/><text:s text:c="4"/>access_log /var/log/nginx/server-name.domen.access.log;<text:line-break/><text:s text:c="4"/>error_log<text:s text:c="2"/>/var/log/nginx/server-name.domen.error.log error;<text:line-break/><text:line-break/><text:line-break/><text:s text:c="4"/># Необходимо для работы realplexor-а<text:line-break/><text:s text:c="4"/># Проксирует все запросы на 127.0.0.1:8088<text:line-break/><text:s text:c="4"/>location / {<text:line-break/><text:s text:c="12"/>proxy_pass http://127.0.0.1:8088;<text:line-break/><text:s text:c="12"/>break;<text:line-break/><text:s text:c="4"/>}<text:line-break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37</meta:creation-date>
    <dc:creator>Generated</dc:creator>
    <dc:date>2026-07-17T11::51:37</dc:date>
    <dc:language>en-US</dc:language>
    <meta:editing-cycles>1</meta:editing-cycles>
    <meta:editing-duration>PT0S</meta:editing-duration>
    <dc:title>perl</dc:title>
  </office:meta>
</office:document-meta>
</file>