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ona-server"/><text:bookmark-start text:name="__RefHeading___переезжаем_с_mysql_на_percona-server_на_debian_6_1"/><text:bookmark-start text:name="переезжаем_с_mysql_на_percona-server_на_debian_6"/>Переезжаем с MySQL на Percona-Server на Debian 6<text:bookmark-end text:name="__RefHeading___переезжаем_с_mysql_на_percona-server_на_debian_6_1"/><text:bookmark-end text:name="переезжаем_с_mysql_на_percona-server_на_debian_6"/></text:h>
      <text:p text:style-name="Text_20_body">Percona Server - это собственная сборка MySQL с включенным по умолчанию XtraDB storage engine. Отличается от MySQL+InnoDB plugin лучшей производительностью/масштабируемостью, особенно на современных многоядерных серверах. Также улучшена функциональность - больше всякой полезной для оптимизации статистики и пр. Собирается в вариантах базирующихся на MySQL 5.0 и 5.1. Полностью совместим с таблицами innodb, то есть можно переходить от innodb к xtradb и обратно без проблем (если не использовать некоторые специфичные для xtradb функции, типа меньшего размера страницы). </text:p>
      <text:p text:style-name="Text_20_body">сносим MySql</text:p>
      <text:list text:style-name="List_20_1" text:continue-numbering="false">
        <text:list-item>
          <text:p text:style-name="List_20_1_Content_First"> $ sudo apt-get remove mysql-server mysql-client mysql-common</text:p>
        </text:list-item>
        <text:list-item>
          <text:p text:style-name="List_20_1_Content"> $ sudo apt-get purge mysql-client-core-5.1</text:p>
        </text:list-item>
        <text:list-item>
          <text:p text:style-name="List_20_1_Content_Last"> $ sudo apt-get purge mysql-server-core-5.1</text:p>
        </text:list-item>
      </text:list>
      <text:line-break/>
      <text:p text:style-name="Text_20_body">Добавляем официальные репозитории</text:p>
      <text:p text:style-name="Preformatted_20_Text">$ sudo echo "deb http://repo.percona.com/apt lucid main" &gt;&gt; /etc/apt/sources.list<text:line-break/>$ sudo echo "deb-src http://repo.percona.com/apt lucid main" &gt;&gt; /etc/apt/sources.list</text:p>
      <text:p text:style-name="Text_20_body">Ключи</text:p>
      <text:p text:style-name="Preformatted_20_Text">$ sudo -i<text:line-break/># gpg --keyserver<text:s text:c="2"/>hkp://keys.gnupg.net --recv-keys 1C4CBDCDCD2EFD2A<text:line-break/># gpg -a --export CD2EFD2A | apt-key add -<text:line-break/># logout<text:line-break/>$ apt-get update</text:p>
      <text:p text:style-name="Text_20_body">Установка</text:p>
      <text:list text:style-name="List_20_1" text:continue-numbering="false">
        <text:list-item>
          <text:p text:style-name="LastListParagraph_List_20_1_Content_First"> $ sudo apt-get install percona-server-server percona-server-client percona-server-common-5.6</text:p>
        </text:list-item>
      </text:list>
      <text:line-break/>
      <text:h text:style-name="Heading_20_2" text:outline-level="2"><text:bookmark-start text:name="__RefHeading___внимание_2"/><text:bookmark-start text:name="внимание"/>Внимание<text:bookmark-end text:name="__RefHeading___внимание_2"/><text:bookmark-end text:name="внимание"/></text:h>
      <text:p text:style-name="Text_20_body">XtraBackup нормально работает с InnoDB, цитирую: "Percona XtraBackup is OpenSource online (non-blockable) backup solution for InnoDB and XtraDB engines. It works with MySQL 5.0 and 5.1 versions (InnoDB Plugin and Barracuda format is supported as of release 0.9.5rc) and also can handle MyISAM tables."</text:p>
      <text:h text:style-name="Heading_20_2" text:outline-level="2"><text:bookmark-start text:name="__RefHeading___статьи_3"/><text:bookmark-start text:name="статьи"/>Статьи<text:bookmark-end text:name="__RefHeading___статьи_3"/><text:bookmark-end text:name="статьи"/></text:h>
      <text:list text:style-name="List_20_1" text:continue-numbering="false">
        <text:list-item>
          <text:p text:style-name="LastListParagraph_List_20_1_Content_First"> <text:a xlink:type="simple" xlink:href="http://habrahabr.ru/company/centosadmin/blog/229731/" text:style-name="Internet_20_link" text:visited-style-name="Visited_20_Internet_20_Link">http://habrahabr.ru/company/centosadmin/blog/229731/</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05:05</meta:creation-date>
    <dc:creator>Generated</dc:creator>
    <dc:date>2026-07-17T10::05:05</dc:date>
    <dc:language>en-US</dc:language>
    <meta:editing-cycles>1</meta:editing-cycles>
    <meta:editing-duration>PT0S</meta:editing-duration>
    <dc:title>percona-server</dc:title>
  </office:meta>
</office:document-meta>
</file>