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nel:vestacp"/><text:bookmark-start text:name="__RefHeading___vesta_cp_1"/><text:bookmark-start text:name="vesta_cp"/>Vesta CP<text:bookmark-end text:name="__RefHeading___vesta_cp_1"/><text:bookmark-end text:name="vesta_cp"/></text:h>
      <text:h text:style-name="Heading_20_1" text:outline-level="1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p text:style-name="Text_20_body">Connect to your server as root via SSH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sh</text:span> root<text:span text:style-name="highlight_sy0">@</text:span>your.server</text:p>
          </table:table-cell>
        </table:table-row>
      </table:table>
      <text:p text:style-name="Text_20_body">Download installation scrip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url <text:span text:style-name="highlight_re5">-O</text:span> http:<text:span text:style-name="highlight_sy0">//</text:span>vestacp.com<text:span text:style-name="highlight_sy0">/</text:span>pub<text:span text:style-name="highlight_sy0">/</text:span>vst-install.sh</text:p>
          </table:table-cell>
        </table:table-row>
      </table:table>
      <text:p text:style-name="Text_20_body">Run i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bash</text:span> vst-install.sh <text:span text:style-name="highlight_re5">--nginx</text:span> <text:span text:style-name="highlight_kw2">yes</text:span> <text:span text:style-name="highlight_re5">--phpfpm</text:span> <text:span text:style-name="highlight_kw2">yes</text:span> <text:span text:style-name="highlight_re5">--apache</text:span> no <text:span text:style-name="highlight_re5">--named</text:span> <text:span text:style-name="highlight_kw2">yes</text:span> <text:span text:style-name="highlight_re5">--remi</text:span> no <text:span text:style-name="highlight_re5">--vsftpd</text:span> no <text:span text:style-name="highlight_re5">--proftpd</text:span> no <text:span text:style-name="highlight_re5">--iptables</text:span> no <text:span text:style-name="highlight_re5">--fail2ban</text:span> no <text:span text:style-name="highlight_re5">--quota</text:span> no <text:span text:style-name="highlight_re5">--exim</text:span> <text:span text:style-name="highlight_kw2">yes</text:span> <text:span text:style-name="highlight_re5">--dovecot</text:span> <text:span text:style-name="highlight_kw2">yes</text:span> <text:span text:style-name="highlight_re5">--spamassassin</text:span> no <text:span text:style-name="highlight_re5">--clamav</text:span> no <text:span text:style-name="highlight_re5">--softaculous</text:span> no <text:span text:style-name="highlight_re5">--mysql</text:span> <text:span text:style-name="highlight_kw2">yes</text:span> <text:span text:style-name="highlight_re5">--postgresql</text:span> no <text:span text:style-name="highlight_re5">--hostname</text:span> vesta.loc <text:span text:style-name="highlight_re5">--email</text:span> mr.mirocow<text:span text:style-name="highlight_sy0">@</text:span>gmail.com <text:span text:style-name="highlight_re5">--password</text:span> password</text:p>
          </table:table-cell>
        </table:table-row>
      </table:table>
      <text:h text:style-name="Heading_20_2" text:outline-level="2"><text:bookmark-start text:name="__RefHeading___сертификаты_3"/><text:bookmark-start text:name="сертификаты"/>Сертификаты<text:bookmark-end text:name="__RefHeading___сертификаты_3"/><text:bookmark-end text:name="сертификаты"/></text:h>
      <text:p text:style-name="Preformatted_20_Text">-rw-r----- 1 root root 1646 Mar 30 03:17 my-site.ru.ca - Центр сертификации SSL / Промежуточный<text:line-break/>-rw-r----- 1 root root 1817 Mar 30 03:17 my-site.ru.crt - SSL сертификат<text:line-break/>-rw-r----- 1 root root 1703 Mar 30 03:17 my-site.ru.key - Ключ SSL сертификата<text:line-break/>-rw-r----- 1 root root 3464 Mar 30 03:17 my-site.ru.pem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9::06:16</meta:creation-date>
    <dc:creator>Generated</dc:creator>
    <dc:date>2026-07-17T09::06:16</dc:date>
    <dc:language>en-US</dc:language>
    <meta:editing-cycles>1</meta:editing-cycles>
    <meta:editing-duration>PT0S</meta:editing-duration>
    <dc:title>panel:vestacp</dc:title>
  </office:meta>
</office:document-meta>
</file>