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windows:dns:clear" text:style-name="Internet_20_link" text:visited-style-name="Visited_20_Internet_20_Link">Очистка DNS кэша в Windows</text:a></text:p>
        </text:list-item>
        <text:list-item>
          <text:p text:style-name="List_20_1_Content"> <text:a xlink:type="simple" xlink:href="http://178.140.10.58:8080/doku.php?id=far" text:style-name="Internet_20_link" text:visited-style-name="Visited_20_Internet_20_Link">Far</text:a></text:p>
        </text:list-item>
        <text:list-item>
          <text:p text:style-name="List_20_1_Content"> <text:a xlink:type="simple" xlink:href="http://www.eldos.com/sftp-net-drive/" text:style-name="Internet_20_link" text:visited-style-name="Visited_20_Internet_20_Link">Подключение по sftp</text:a> - программа которая подключает удалённый ssh-сервер просто как диск. Позволяет устанавливать только одно соеденение (free)</text:p>
          <text:list text:style-name="List_20_1">
            <text:list-item>
              <text:p text:style-name="List_20_1_Content"> <text:span text:style-name="Strong_20_Emphasis"><text:a xlink:type="simple" xlink:href="http://code.google.com/p/win-sshfs/" text:style-name="Internet_20_link" text:visited-style-name="Visited_20_Internet_20_Link">win-sshfs</text:a></text:span> (мой выбор) (Неверно выставляет umask)</text:p>
            </text:list-item>
            <text:list-item>
              <text:p text:style-name="List_20_1_Content"> <text:a xlink:type="simple" xlink:href="http://www.expandrive.com/" text:style-name="Internet_20_link" text:visited-style-name="Visited_20_Internet_20_Link">http://www.expandrive.com/</text:a> (платная)</text:p>
            </text:list-item>
            <text:list-item>
              <text:p text:style-name="List_20_1_Content"> <text:a xlink:type="simple" xlink:href="http://www.damtp.cam.ac.uk/user/jp107/xp-remote/ssh-map/" text:style-name="Internet_20_link" text:visited-style-name="Visited_20_Internet_20_Link">http://www.damtp.cam.ac.uk/user/jp107/xp-remote/ssh-map/</text:a> - чере putty тунель</text:p>
              <text:list text:style-name="List_20_1">
                <text:list-item>
                  <text:p text:style-name="List_20_1_Content"> <text:a xlink:type="simple" xlink:href="http://www.alirezabagheri.com/blog/?p=67" text:style-name="Internet_20_link" text:visited-style-name="Visited_20_Internet_20_Link">http://www.alirezabagheri.com/blog/?p=67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78.140.10.58:8080/doku.php?id=chrome" text:style-name="Internet_20_link" text:visited-style-name="Visited_20_Internet_20_Link">Chrome</text:a></text:p>
        </text:list-item>
        <text:list-item>
          <text:p text:style-name="List_20_1_Content"> <text:a xlink:type="simple" xlink:href="http://wisekaa.org/windows-10/ne-rabotaet-poisk-v-windows-10/" text:style-name="Internet_20_link" text:visited-style-name="Visited_20_Internet_20_Link">Не работает поиск в Windows 10</text:a> (<text:a xlink:type="simple" xlink:href="http://windd.ru/ne-rabotaet-poisk-v-windows-10" text:style-name="Internet_20_link" text:visited-style-name="Visited_20_Internet_20_Link">ссылка 1</text:a>)</text:p>
        </text:list-item>
        <text:list-item>
          <text:p text:style-name="List_20_1_Content_Last"> <text:a xlink:type="simple" xlink:href="https://habrahabr.ru/post/230505/" text:style-name="Internet_20_link" text:visited-style-name="Visited_20_Internet_20_Link">Зачем Win32-приложению манифест?</text:a></text:p>
        </text:list-item>
      </text:list>
      <text:line-break/>
      <text:h text:style-name="Heading_20_2" text:outline-level="2"><text:bookmark-start text:name="__RefHeading___ошибки_3"/><text:bookmark-start text:name="ошибки"/>Ошибки<text:bookmark-end text:name="__RefHeading___ошибки_3"/><text:bookmark-end text:name="ошибки"/></text:h>
      <text:list text:style-name="List_20_1" text:continue-numbering="false">
        <text:list-item>
          <text:p text:style-name="LastListParagraph_List_20_1_Content_First"> <text:a xlink:type="simple" xlink:href="http://178.140.10.58:8080/doku.php?id=win:errors:80073d0a" text:style-name="Internet_20_link" text:visited-style-name="Visited_20_Internet_20_Link">Ошибка 80073d0A Проблемы с обновлением или установкой приложений из магазина</text:a></text:p>
        </text:list-item>
      </text:list>
      <text:line-break/>
      <text:h text:style-name="Heading_20_2" text:outline-level="2"><text:bookmark-start text:name="__RefHeading___вирусы_4"/><text:bookmark-start text:name="вирусы"/>Вирусы<text:bookmark-end text:name="__RefHeading___вирусы_4"/><text:bookmark-end text:name="вирусы"/></text:h>
      <text:list text:style-name="List_20_1" text:continue-numbering="false">
        <text:list-item>
          <text:p text:style-name="LastListParagraph_List_20_1_Content_First"> <text:a xlink:type="simple" xlink:href="http://178.140.10.58:8080/doku.php?id=windows:virils:qqpcmgr" text:style-name="Internet_20_link" text:visited-style-name="Visited_20_Internet_20_Link">Как удалить QQPCMgr от Tence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47</meta:creation-date>
    <dc:creator>Generated</dc:creator>
    <dc:date>2026-07-17T09::04:47</dc:date>
    <dc:language>en-US</dc:language>
    <meta:editing-cycles>1</meta:editing-cycles>
    <meta:editing-duration>PT0S</meta:editing-duration>
    <dc:title>os:windows</dc:title>
  </office:meta>
</office:document-meta>
</file>