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users"/><text:bookmark-start text:name="__RefHeading___как_посмотреть_пользователей_1"/><text:bookmark-start text:name="как_посмотреть_пользователей"/>Как посмотреть пользователей<text:bookmark-end text:name="__RefHeading___как_посмотреть_пользователей_1"/><text:bookmark-end text:name="как_посмотреть_пользователей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w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last</text:span> <text:span text:style-name="highlight_re5">-a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lastlo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28</meta:creation-date>
    <dc:creator>Generated</dc:creator>
    <dc:date>2026-07-17T11::01:28</dc:date>
    <dc:language>en-US</dc:language>
    <meta:editing-cycles>1</meta:editing-cycles>
    <meta:editing-duration>PT0S</meta:editing-duration>
    <dc:title>os:users</dc:title>
  </office:meta>
</office:document-meta>
</file>