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tizen"/><text:bookmark-start text:name="__RefHeading___tizen_1"/><text:bookmark-start text:name="tizen"/>Tizen<text:bookmark-end text:name="__RefHeading___tizen_1"/><text:bookmark-end text:name="tizen"/></text:h>
      <text:h text:style-name="Heading_20_2" text:outline-level="2"><text:bookmark-start text:name="__RefHeading___drivers_2"/><text:bookmark-start text:name="drivers"/>Drivers<text:bookmark-end text:name="__RefHeading___drivers_2"/><text:bookmark-end text:name="drivers"/></text:h>
      <text:h text:style-name="Heading_20_3" text:outline-level="3"><text:bookmark-start text:name="__RefHeading___прошивки_3"/><text:bookmark-start text:name="прошивки"/>Прошивки<text:bookmark-end text:name="__RefHeading___прошивки_3"/><text:bookmark-end text:name="прошивки"/></text:h>
      <text:list text:style-name="List_20_1" text:continue-numbering="false">
        <text:list-item>
          <text:p text:style-name="List_20_1_Content_First"> <text:a xlink:type="simple" xlink:href="https://yadi.sk/d/xHLSPAxLmFijN" text:style-name="Internet_20_link" text:visited-style-name="Visited_20_Internet_20_Link">R732XXU2BOKK+NetOdin3_1.0</text:a></text:p>
        </text:list-item>
        <text:list-item>
          <text:p text:style-name="List_20_1_Content_Last"> <text:a xlink:type="simple" xlink:href="https://4pda.ru/forum/index.php?s=&amp;showtopic=687583&amp;view=findpost&amp;p=47238382" text:style-name="Internet_20_link" text:visited-style-name="Visited_20_Internet_20_Link">R732XXU2AOJ3, R732XXU2AOJ4, R732XXU2AOJD</text:a></text:p>
        </text:list-item>
      </text:list>
      <text:line-break/>
      <text:h text:style-name="Heading_20_3" text:outline-level="3"><text:bookmark-start text:name="__RefHeading___samsung_gear_s2_s3_4"/><text:bookmark-start text:name="samsung_gear_s2_s3"/>Samsung Gear S2/S3<text:bookmark-end text:name="__RefHeading___samsung_gear_s2_s3_4"/><text:bookmark-end text:name="samsung_gear_s2_s3"/></text:h>
      <text:list text:style-name="List_20_1" text:continue-numbering="false">
        <text:list-item>
          <text:p text:style-name="List_20_1_Content_First"> <text:a xlink:type="simple" xlink:href="https://www.mediafire.com/folder/e7h23e12rzesi/Gear_Manager" text:style-name="Internet_20_link" text:visited-style-name="Visited_20_Internet_20_Link">https://www.mediafire.com/folder/e7h23e12rzesi/Gear_Manager</text:a> (Gear_Manager)</text:p>
        </text:list-item>
        <text:list-item>
          <text:p text:style-name="List_20_1_Content_Last"> <text:a xlink:type="simple" xlink:href="https://www.apkmirror.com/apk/samsung-electronics-co-ltd/gear-s-plugin/" text:style-name="Internet_20_link" text:visited-style-name="Visited_20_Internet_20_Link">https://www.apkmirror.com/apk/samsung-electronics-co-ltd/gear-s-plugin/</text:a> (Plugin)</text:p>
        </text:list-item>
      </text:list>
      <text:line-break/>
      <text:h text:style-name="Heading_20_3" text:outline-level="3"><text:bookmark-start text:name="__RefHeading___цефирблаты_скины_5"/><text:bookmark-start text:name="цефирблаты_скины"/>Цефирблаты / Скины<text:bookmark-end text:name="__RefHeading___цефирблаты_скины_5"/><text:bookmark-end text:name="цефирблаты_скины"/></text:h>
      <text:list text:style-name="List_20_1" text:continue-numbering="false">
        <text:list-item>
          <text:p text:style-name="LastListParagraph_List_20_1_Content_First"> <text:a xlink:type="simple" xlink:href="https://mrtimemaker.com/home?keyword=&amp;targetDevice=samsung-gear-s2" text:style-name="Internet_20_link" text:visited-style-name="Visited_20_Internet_20_Link">https://mrtimemaker.com/home?keyword=&amp;targetDevice=samsung-gear-s2</text:a></text:p>
        </text:list-item>
      </text:list>
      <text:line-break/>
      <text:h text:style-name="Heading_20_3" text:outline-level="3"><text:bookmark-start text:name="__RefHeading___application_приложения_6"/><text:bookmark-start text:name="application_приложения"/>Application / Приложения<text:bookmark-end text:name="__RefHeading___application_приложения_6"/><text:bookmark-end text:name="application_приложения"/></text:h>
      <text:list text:style-name="List_20_1" text:continue-numbering="false">
        <text:list-item>
          <text:p text:style-name="List_20_1_Content_First"> <text:a xlink:type="simple" xlink:href="https://www.tabletowo.pl/2015/11/26/przeswietlenie-aplikacji-samsung-gear-s2/10/" text:style-name="Internet_20_link" text:visited-style-name="Visited_20_Internet_20_Link">https://www.tabletowo.pl/2015/11/26/przeswietlenie-aplikacji-samsung-gear-s2/10/</text:a></text:p>
        </text:list-item>
        <text:list-item>
          <text:p text:style-name="List_20_1_Content_Last"> <text:a xlink:type="simple" xlink:href="https://www.apkmirror.com/apk/samsung-electronics-co-ltd/samsung-gear/" text:style-name="Internet_20_link" text:visited-style-name="Visited_20_Internet_20_Link">https://www.apkmirror.com/apk/samsung-electronics-co-ltd/samsung-gea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3</meta:creation-date>
    <dc:creator>Generated</dc:creator>
    <dc:date>2026-07-17T11::01:53</dc:date>
    <dc:language>en-US</dc:language>
    <meta:editing-cycles>1</meta:editing-cycles>
    <meta:editing-duration>PT0S</meta:editing-duration>
    <dc:title>os:tizen</dc:title>
  </office:meta>
</office:document-meta>
</file>