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macos"/><text:bookmark-start text:name="__RefHeading___mac_os_1"/><text:bookmark-start text:name="mac_os"/>Mac OS<text:bookmark-end text:name="__RefHeading___mac_os_1"/><text:bookmark-end text:name="mac_os"/></text:h>
      <text:h text:style-name="Heading_20_2" text:outline-level="2"><text:bookmark-start text:name="__RefHeading___mac_os_x_el_capitan_2"/><text:bookmark-start text:name="mac_os_x_el_capitan"/>Mac OS X El Capitan<text:bookmark-end text:name="__RefHeading___mac_os_x_el_capitan_2"/><text:bookmark-end text:name="mac_os_x_el_capitan"/></text:h>
      <text:list text:style-name="List_20_1" text:continue-numbering="false">
        <text:list-item>
          <text:p text:style-name="List_20_1_Content_First"> <text:a xlink:type="simple" xlink:href="http://swcdn.apple.com/content/downloads/45/55/031-27723/jfp6s17zwamp7zr7iwmkmdigzudq3fd72e/OSXUpd10.11.pkg" text:style-name="Internet_20_link" text:visited-style-name="Visited_20_Internet_20_Link">Mac OS X El Capitan 10.11 Beta 6 Delta Update</text:a> (15A244d)</text:p>
        </text:list-item>
        <text:list-item>
          <text:p text:style-name="List_20_1_Content_Last"> <text:a xlink:type="simple" xlink:href="http://swcdn.apple.com/content/downloads/45/55/031-27723/jfp6s17zwamp7zr7iwmkmdigzudq3fd72e/FirmwareUpdate.pkg" text:style-name="Internet_20_link" text:visited-style-name="Visited_20_Internet_20_Link">Mac OS X El Capitan 10.11 Beta 6 Firmware Update</text:a></text:p>
        </text:list-item>
      </text:list>
      <text:line-break/>
      <text:h text:style-name="Heading_20_1" text:outline-level="1"><text:bookmark-start text:name="__RefHeading___установка_командной_строки_3"/><text:bookmark-start text:name="установка_командной_строки"/>Установка командной строки<text:bookmark-end text:name="__RefHeading___установка_командной_строки_3"/><text:bookmark-end text:name="установка_командной_строки"/></text:h>
      <text:list text:style-name="List_20_1" text:continue-numbering="false">
        <text:list-item>
          <text:p text:style-name="LastListParagraph_List_20_1_Content_First"> xcode-select –install</text:p>
        </text:list-item>
      </text:list>
      <text:line-break/>
      <text:h text:style-name="Heading_20_1" text:outline-level="1"><text:bookmark-start text:name="__RefHeading___установщик_4"/><text:bookmark-start text:name="установщик"/>Установщик<text:bookmark-end text:name="__RefHeading___установщик_4"/><text:bookmark-end text:name="установщик"/></text:h>
      <text:list text:style-name="List_20_1" text:continue-numbering="false">
        <text:list-item>
          <text:p text:style-name="List_20_1_Content_First"> Создание загрузочного USB диска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<text:span text:style-name="highlight_sy0">/</text:span>Applications<text:span text:style-name="highlight_sy0">/</text:span>Install\ macOS\ Sequoia.app<text:span text:style-name="highlight_sy0">/</text:span>Contents<text:span text:style-name="highlight_sy0">/</text:span>Resources<text:span text:style-name="highlight_sy0">/</text:span>createinstallmedia <text:span text:style-name="highlight_re5">--volume</text:span> <text:span text:style-name="highlight_sy0">/</text:span>Volumes<text:span text:style-name="highlight_sy0">/</text:span>MACOS<text:line-break/>$ <text:span text:style-name="highlight_kw2">sudo</text:span> <text:span text:style-name="highlight_sy0">/</text:span>Applications<text:span text:style-name="highlight_sy0">/</text:span>Install\ macOS\ Ventura.app<text:span text:style-name="highlight_sy0">/</text:span>Contents<text:span text:style-name="highlight_sy0">/</text:span>Resources<text:span text:style-name="highlight_sy0">/</text:span>createinstallmedia <text:span text:style-name="highlight_re5">--volume</text:span> <text:span text:style-name="highlight_sy0">/</text:span>Volumes<text:span text:style-name="highlight_sy0">/</text:span>MACOS</text:p>
          </table:table-cell>
        </table:table-row>
      </table:table>
      <text:list text:style-name="List_20_1" text:continue-numbering="true">
        <text:list-item/>
        <text:list-item>
          <text:p text:style-name="List_20_1_Content_Last"> <text:a xlink:type="simple" xlink:href="http://178.140.10.58:8080/doku.php?id=homebrew:install" text:style-name="Internet_20_link" text:visited-style-name="Visited_20_Internet_20_Link">install.sh</text:a></text:p>
        </text:list-item>
      </text:list>
      <text:line-break/>
      <text:h text:style-name="Heading_20_1" text:outline-level="1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list text:style-name="List_20_1" text:continue-numbering="false">
        <text:list-item>
          <text:p text:style-name="List_20_1_Content_First"> <text:a xlink:type="simple" xlink:href="http://178.140.10.58:8080/doku.php?id=mac:issues:create-unix-boot-flash" text:style-name="Internet_20_link" text:visited-style-name="Visited_20_Internet_20_Link">Linux boot flash create on Mac OS</text:a></text:p>
        </text:list-item>
        <text:list-item>
          <text:p text:style-name="List_20_1_Content"> <text:a xlink:type="simple" xlink:href="http://178.140.10.58:8080/doku.php?id=system:macos:config:maxopenfiles" text:style-name="Internet_20_link" text:visited-style-name="Visited_20_Internet_20_Link">maxopenfiles</text:a></text:p>
        </text:list-item>
        <text:list-item>
          <text:p text:style-name="List_20_1_Content"> <text:a xlink:type="simple" xlink:href="http://178.140.10.58:8080/doku.php?id=system:macos:finder:memory" text:style-name="Internet_20_link" text:visited-style-name="Visited_20_Internet_20_Link">Fix Finder Slowness &amp; High CPU Usage Issues in OS</text:a></text:p>
        </text:list-item>
        <text:list-item>
          <text:p text:style-name="List_20_1_Content"> <text:a xlink:type="simple" xlink:href="http://178.140.10.58:8080/doku.php?id=system:macos:ext4" text:style-name="Internet_20_link" text:visited-style-name="Visited_20_Internet_20_Link">Поддержка Ext4</text:a></text:p>
        </text:list-item>
        <text:list-item>
          <text:p text:style-name="List_20_1_Content"> <text:a xlink:type="simple" xlink:href="http://178.140.10.58:8080/doku.php?id=system:macos:spotlight" text:style-name="Internet_20_link" text:visited-style-name="Visited_20_Internet_20_Link">Spotlight индексный сервер / поиск MacOs</text:a></text:p>
        </text:list-item>
        <text:list-item>
          <text:p text:style-name="List_20_1_Content"> <text:a xlink:type="simple" xlink:href="http://178.140.10.58:8080/doku.php?id=system:macos:fonts" text:style-name="Internet_20_link" text:visited-style-name="Visited_20_Internet_20_Link">Устанока шрифтов на MacOs</text:a></text:p>
        </text:list-item>
        <text:list-item>
          <text:p text:style-name="List_20_1_Content"> <text:a xlink:type="simple" xlink:href="http://178.140.10.58:8080/doku.php?id=bash:bash-completion" text:style-name="Internet_20_link" text:visited-style-name="Visited_20_Internet_20_Link">Автодополнение Bash</text:a> - Установка улучшенния для автодополнения</text:p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<text:span text:style-name="highlight_re5">-R</text:span> $<text:span text:style-name="highlight_br0">(</text:span><text:span text:style-name="highlight_kw2">whoami</text:span><text:span text:style-name="highlight_br0">)</text:span> <text:span text:style-name="highlight_sy0">/</text:span>usr<text:span text:style-name="highlight_sy0">/</text:span><text:span text:style-name="highlight_kw3">local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- Исправление доступности для установки из под пользователя</text:p>
        </text:list-item>
      </text:list>
      <text:line-break/>
      <text:h text:style-name="Heading_20_2" text:outline-level="2"><text:bookmark-start text:name="__RefHeading___утилиты_6"/><text:bookmark-start text:name="утилиты"/>Утилиты<text:bookmark-end text:name="__RefHeading___утилиты_6"/><text:bookmark-end text:name="утилит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etworksetup <text:span text:style-name="highlight_re5">-setairportpower</text:span> en0 off<text:line-break/>$ networksetup <text:span text:style-name="highlight_re5">-getairportpower</text:span> en0</text:p>
          </table:table-cell>
        </table:table-row>
      </table:table>
      <text:h text:style-name="Heading_20_2" text:outline-level="2"><text:bookmark-start text:name="__RefHeading___пакеты_7"/><text:bookmark-start text:name="пакеты"/>Пакеты<text:bookmark-end text:name="__RefHeading___пакеты_7"/><text:bookmark-end text:name="пакеты"/></text:h>
      <text:list text:style-name="List_20_1" text:continue-numbering="false">
        <text:list-item>
          <text:p text:style-name="List_20_1_Content_First"> <text:a xlink:type="simple" xlink:href="http://178.140.10.58:8080/doku.php?id=mac:macports" text:style-name="Internet_20_link" text:visited-style-name="Visited_20_Internet_20_Link">macports</text:a> - пакетный менеджер</text:p>
        </text:list-item>
        <text:list-item>
          <text:p text:style-name="List_20_1_Content"> <text:a xlink:type="simple" xlink:href="http://178.140.10.58:8080/doku.php?id=homebrew" text:style-name="Internet_20_link" text:visited-style-name="Visited_20_Internet_20_Link">Homebrew</text:a>  - пакетный менеджер *</text:p>
        </text:list-item>
        <text:list-item>
          <text:p text:style-name="List_20_1_Content"> <text:a xlink:type="simple" xlink:href="http://178.140.10.58:8080/doku.php?id=homebrew:mariadb10" text:style-name="Internet_20_link" text:visited-style-name="Visited_20_Internet_20_Link">Maria DB 10</text:a></text:p>
        </text:list-item>
        <text:list-item>
          <text:p text:style-name="List_20_1_Content"> <text:a xlink:type="simple" xlink:href="http://178.140.10.58:8080/doku.php?id=mac:launchctl" text:style-name="Internet_20_link" text:visited-style-name="Visited_20_Internet_20_Link">launchctl</text:a></text:p>
        </text:list-item>
        <text:list-item>
          <text:p text:style-name="List_20_1_Content"> <text:a xlink:type="simple" xlink:href="http://178.140.10.58:8080/doku.php?id=mac:locate" text:style-name="Internet_20_link" text:visited-style-name="Visited_20_Internet_20_Link">locate</text:a></text:p>
        </text:list-item>
        <text:list-item>
          <text:p text:style-name="List_20_1_Content"> <text:a xlink:type="simple" xlink:href="http://178.140.10.58:8080/doku.php?id=ds_store" text:style-name="Internet_20_link" text:visited-style-name="Visited_20_Internet_20_Link">Отключение и удаление DS_Store файлов</text:a></text:p>
        </text:list-item>
        <text:list-item>
          <text:p text:style-name="List_20_1_Content"> <text:a xlink:type="simple" xlink:href="http://178.140.10.58:8080/doku.php?id=faketime" text:style-name="Internet_20_link" text:visited-style-name="Visited_20_Internet_20_Link">faketime</text:a></text:p>
        </text:list-item>
        <text:list-item>
          <text:p text:style-name="List_20_1_Content"> <text:a xlink:type="simple" xlink:href="http://178.140.10.58:8080/doku.php?id=application:sublime" text:style-name="Internet_20_link" text:visited-style-name="Visited_20_Internet_20_Link">Sublime</text:a></text:p>
        </text:list-item>
        <text:list-item>
          <text:p text:style-name="List_20_1_Content"> <text:a xlink:type="simple" xlink:href="http://178.140.10.58:8080/doku.php?id=system:macos:hotkeys" text:style-name="Internet_20_link" text:visited-style-name="Visited_20_Internet_20_Link">Горячие клавиши</text:a></text:p>
        </text:list-item>
        <text:list-item>
          <text:p text:style-name="List_20_1_Content"> <text:a xlink:type="simple" xlink:href="http://178.140.10.58:8080/doku.php?id=php53" text:style-name="Internet_20_link" text:visited-style-name="Visited_20_Internet_20_Link">PHP 5.3</text:a></text:p>
        </text:list-item>
        <text:list-item>
          <text:p text:style-name="List_20_1_Content"> <text:a xlink:type="simple" xlink:href="http://178.140.10.58:8080/doku.php?id=php54" text:style-name="Internet_20_link" text:visited-style-name="Visited_20_Internet_20_Link">PHP 5.4</text:a></text:p>
        </text:list-item>
        <text:list-item>
          <text:p text:style-name="List_20_1_Content"> <text:a xlink:type="simple" xlink:href="http://178.140.10.58:8080/doku.php?id=mac:dash" text:style-name="Internet_20_link" text:visited-style-name="Visited_20_Internet_20_Link">Dash</text:a></text:p>
        </text:list-item>
        <text:list-item>
          <text:p text:style-name="List_20_1_Content"> <text:a xlink:type="simple" xlink:href="http://178.140.10.58:8080/doku.php?id=mac:errors" text:style-name="Internet_20_link" text:visited-style-name="Visited_20_Internet_20_Link">Ошибки</text:a></text:p>
        </text:list-item>
        <text:list-item>
          <text:p text:style-name="List_20_1_Content_Last"> <text:a xlink:type="simple" xlink:href="http://178.140.10.58:8080/doku.php?id=homebrew:nodejs:npm" text:style-name="Internet_20_link" text:visited-style-name="Visited_20_Internet_20_Link">npm</text:a> - nodejs, npm</text:p>
        </text:list-item>
      </text:list>
      <text:line-break/>
      <text:h text:style-name="Heading_20_2" text:outline-level="2"><text:bookmark-start text:name="__RefHeading___ошибки_8"/><text:bookmark-start text:name="ошибки"/>Ошибки<text:bookmark-end text:name="__RefHeading___ошибки_8"/><text:bookmark-end text:name="ошибки"/></text:h>
      <text:list text:style-name="List_20_1" text:continue-numbering="false">
        <text:list-item>
          <text:p text:style-name="List_20_1_Content_First"> <text:a xlink:type="simple" xlink:href="http://178.140.10.58:8080/doku.php?id=mac:errors:zlib" text:style-name="Internet_20_link" text:visited-style-name="Visited_20_Internet_20_Link">Error: No available formula for zlib</text:a></text:p>
        </text:list-item>
        <text:list-item>
          <text:p text:style-name="List_20_1_Content"> <text:a xlink:type="simple" xlink:href="http://178.140.10.58:8080/doku.php?id=mac:issues:create-unix-boot-flash" text:style-name="Internet_20_link" text:visited-style-name="Visited_20_Internet_20_Link">Создание Linux Boot Flash</text:a></text:p>
        </text:list-item>
        <text:list-item>
          <text:p text:style-name="List_20_1_Content"> <text:a xlink:type="simple" xlink:href="http://178.140.10.58:8080/doku.php?id=mac:errors:syslogd" text:style-name="Internet_20_link" text:visited-style-name="Visited_20_Internet_20_Link">Blued and syslogd Eating CPU and Flooding system.log</text:a></text:p>
        </text:list-item>
        <text:list-item>
          <text:p text:style-name="List_20_1_Content_Last"> <text:a xlink:type="simple" xlink:href="http://178.140.10.58:8080/doku.php?id=mac:errors:xcodebuild" text:style-name="Internet_20_link" text:visited-style-name="Visited_20_Internet_20_Link">Xcode not set up properly. You may need to confirm the license agreement by running /usr/bin/xcodebuild.</text:a></text:p>
        </text:list-item>
      </text:list>
      <text:line-break/>
      <text:h text:style-name="Heading_20_2" text:outline-level="2"><text:bookmark-start text:name="__RefHeading___горячие_клавиши_9"/><text:bookmark-start text:name="горячие_клавиши"/>Горячие клавиши<text:bookmark-end text:name="__RefHeading___горячие_клавиши_9"/><text:bookmark-end text:name="горячие_клавиши"/></text:h>
      <text:list text:style-name="List_20_1" text:continue-numbering="false">
        <text:list-item>
          <text:p text:style-name="List_20_1_Content_First"> <text:span text:style-name="Strong_20_Emphasis">Alt-~ (alt-~) — Список окон приложения (даже те что свернуты)</text:span></text:p>
        </text:list-item>
        <text:list-item>
          <text:p text:style-name="List_20_1_Content"> Command-~ (⌘+~) — Список окон приложений (те что не свернуты) </text:p>
        </text:list-item>
        <text:list-item>
          <text:p text:style-name="List_20_1_Content"> X — форсирует запуск Mac OS X (см. комментарий)</text:p>
        </text:list-item>
        <text:list-item>
          <text:p text:style-name="List_20_1_Content"> Option (⌥) — вызывает меню выбора загрузочных разделов, если их больше одного</text:p>
        </text:list-item>
        <text:list-item>
          <text:p text:style-name="List_20_1_Content"> C — загрузка с CD/DVD диска, имеющего системную папку (например, «Installation Disk»)</text:p>
        </text:list-item>
        <text:list-item>
          <text:p text:style-name="List_20_1_Content"> N — попытаться загрузиться с сетевого сервера (NetBoot)</text:p>
        </text:list-item>
        <text:list-item>
          <text:p text:style-name="List_20_1_Content"> D — запуск Apple Hardware Test с оригинального установочного диска</text:p>
        </text:list-item>
        <text:list-item>
          <text:p text:style-name="List_20_1_Content"> Command-Option-Shift-Delete (⌘+⌥+⇧+⌫) — пропускает основной загрузочный раздел и ищет альтернативные загрузночные разделы (напимер, CD или внешний жёсткий диск)</text:p>
        </text:list-item>
        <text:list-item>
          <text:p text:style-name="List_20_1_Content"> T — запускает Mac в режиме “FireWire Target Disk“, после чего его можно использовать как внешний жёсткий диск</text:p>
        </text:list-item>
        <text:list-item>
          <text:p text:style-name="List_20_1_Content"> Shift (⇧) — загрузка в режиме Safe Boot</text:p>
        </text:list-item>
        <text:list-item>
          <text:p text:style-name="List_20_1_Content"> Command-m (⌘+m) — Сворачивание окна</text:p>
        </text:list-item>
        <text:list-item>
          <text:p text:style-name="List_20_1_Content"> Command-V (⌘+V) — загрузка с выводом подробностей (Verbose mode)</text:p>
        </text:list-item>
        <text:list-item>
          <text:p text:style-name="List_20_1_Content"> Command-S (⌘+S) — загрузка однопользовательского режима</text:p>
        </text:list-item>
        <text:list-item>
          <text:p text:style-name="List_20_1_Content"> Command-R (⌘+R) — загрузка сервисного режима (Дисковая утилита, Установка OS, итд)</text:p>
        </text:list-item>
        <text:list-item>
          <text:p text:style-name="List_20_1_Content_Last"> Command-Option-O-F (⌘+⌥+O+F) — загрузка в Open Firmaware</text:p>
        </text:list-item>
      </text:list>
      <text:line-break/>
      <text:h text:style-name="Heading_20_2" text:outline-level="2"><text:bookmark-start text:name="__RefHeading___програмное_обеспечение_10"/><text:bookmark-start text:name="програмное_обеспечение"/>Програмное обеспечение<text:bookmark-end text:name="__RefHeading___програмное_обеспечение_10"/><text:bookmark-end text:name="програмное_обеспечение"/></text:h>
      <text:list text:style-name="List_20_1" text:continue-numbering="false">
        <text:list-item>
          <text:p text:style-name="List_20_1_Content_First"> <text:a xlink:type="simple" xlink:href="http://macfree.ru/applications/" text:style-name="Internet_20_link" text:visited-style-name="Visited_20_Internet_20_Link">http://macfree.ru/applications/</text:a></text:p>
        </text:list-item>
        <text:list-item>
          <text:p text:style-name="List_20_1_Content"> <text:a xlink:type="simple" xlink:href="http://macosworld.ru/" text:style-name="Internet_20_link" text:visited-style-name="Visited_20_Internet_20_Link">http://macosworld.ru/</text:a></text:p>
        </text:list-item>
        <text:list-item>
          <text:p text:style-name="List_20_1_Content"> <text:a xlink:type="simple" xlink:href="https://download-chromium.appspot.com/" text:style-name="Internet_20_link" text:visited-style-name="Visited_20_Internet_20_Link">https://download-chromium.appspot.com/</text:a></text:p>
        </text:list-item>
        <text:list-item>
          <text:p text:style-name="List_20_1_Content"> <text:a xlink:type="simple" xlink:href="http://appshopper.com/mac/" text:style-name="Internet_20_link" text:visited-style-name="Visited_20_Internet_20_Link">http://appshopper.com/mac/</text:a></text:p>
        </text:list-item>
        <text:list-item>
          <text:p text:style-name="List_20_1_Content"> <text:a xlink:type="simple" xlink:href="http://deals.macupdate.com/" text:style-name="Internet_20_link" text:visited-style-name="Visited_20_Internet_20_Link">http://deals.macupdate.com/</text:a></text:p>
        </text:list-item>
        <text:list-item>
          <text:p text:style-name="List_20_1_Content"> <text:a xlink:type="simple" xlink:href="https://deals.cultofmac.com/" text:style-name="Internet_20_link" text:visited-style-name="Visited_20_Internet_20_Link">https://deals.cultofmac.com/</text:a></text:p>
        </text:list-item>
        <text:list-item>
          <text:p text:style-name="List_20_1_Content"> <text:a xlink:type="simple" xlink:href="http://sqlitestudio.pl/?act=changelog" text:style-name="Internet_20_link" text:visited-style-name="Visited_20_Internet_20_Link">http://sqlitestudio.pl/?act=changelog</text:a> SqlLite</text:p>
        </text:list-item>
        <text:list-item>
          <text:p text:style-name="List_20_1_Content"> <text:a xlink:type="simple" xlink:href="http://www.aurvan.com/index.php?request_action=search_product" text:style-name="Internet_20_link" text:visited-style-name="Visited_20_Internet_20_Link">http://www.aurvan.com/index.php?request_action=search_product</text:a> SqlLite free lite client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www.sqlabs.com/sqlitemanager.php" text:style-name="Internet_20_link" text:visited-style-name="Visited_20_Internet_20_Link">http://www.sqlabs.com/sqlitemanager.php</text:a> SqlLite</text:p>
        </text:list-item>
      </text:list>
      <text:line-break/>
      <text:h text:style-name="Heading_20_3" text:outline-level="3"><text:bookmark-start text:name="__RefHeading___программы_с_настроечной_панелью_11"/><text:bookmark-start text:name="программы_с_настроечной_панелью"/>Программы с настроечной панелью<text:bookmark-end text:name="__RefHeading___программы_с_настроечной_панелью_11"/><text:bookmark-end text:name="программы_с_настроечной_панелью"/></text:h>
      <text:list text:style-name="List_20_1" text:continue-numbering="false">
        <text:list-item>
          <text:p text:style-name="List_20_1_Content_First"> <text:a xlink:type="simple" xlink:href="https://github.com/remysaissy/mongodb-macosx-prefspane" text:style-name="Internet_20_link" text:visited-style-name="Visited_20_Internet_20_Link">https://github.com/remysaissy/mongodb-macosx-prefspane</text:a></text:p>
        </text:list-item>
        <text:list-item>
          <text:p text:style-name="List_20_1_Content"> <text:a xlink:type="simple" xlink:href="https://github.com/mckenfra/postgresql-mac-preferences" text:style-name="Internet_20_link" text:visited-style-name="Visited_20_Internet_20_Link">https://github.com/mckenfra/postgresql-mac-preferences</text:a></text:p>
        </text:list-item>
        <text:list-item>
          <text:p text:style-name="List_20_1_Content"> <text:a xlink:type="simple" xlink:href="https://github.com/Fingertips/passengerpane" text:style-name="Internet_20_link" text:visited-style-name="Visited_20_Internet_20_Link">https://github.com/Fingertips/passengerpane</text:a></text:p>
        </text:list-item>
        <text:list-item>
          <text:p text:style-name="List_20_1_Content"> <text:a xlink:type="simple" xlink:href="https://github.com/jwang/pgpane" text:style-name="Internet_20_link" text:visited-style-name="Visited_20_Internet_20_Link">https://github.com/jwang/pgpane</text:a></text:p>
        </text:list-item>
        <text:list-item>
          <text:p text:style-name="List_20_1_Content"> <text:a xlink:type="simple" xlink:href="https://github.com/remysaissy/cassandra-macosx-prefspane" text:style-name="Internet_20_link" text:visited-style-name="Visited_20_Internet_20_Link">https://github.com/remysaissy/cassandra-macosx-prefspane</text:a></text:p>
        </text:list-item>
        <text:list-item>
          <text:p text:style-name="List_20_1_Content"> <text:a xlink:type="simple" xlink:href="https://github.com/papamoose/mac-locktight" text:style-name="Internet_20_link" text:visited-style-name="Visited_20_Internet_20_Link">https://github.com/papamoose/mac-locktight</text:a></text:p>
        </text:list-item>
        <text:list-item>
          <text:p text:style-name="List_20_1_Content"> <text:a xlink:type="simple" xlink:href="https://github.com/liquid/MacFUSE-PrefPane" text:style-name="Internet_20_link" text:visited-style-name="Visited_20_Internet_20_Link">https://github.com/liquid/MacFUSE-PrefPane</text:a></text:p>
        </text:list-item>
        <text:list-item>
          <text:p text:style-name="List_20_1_Content"> <text:a xlink:type="simple" xlink:href="https://github.com/alleus/TranspRAR" text:style-name="Internet_20_link" text:visited-style-name="Visited_20_Internet_20_Link">https://github.com/alleus/TranspRAR</text:a></text:p>
        </text:list-item>
        <text:list-item>
          <text:p text:style-name="List_20_1_Content"> <text:a xlink:type="simple" xlink:href="https://github.com/n2bh/ElasticSearch-PrefPane" text:style-name="Internet_20_link" text:visited-style-name="Visited_20_Internet_20_Link">https://github.com/n2bh/ElasticSearch-PrefPane</text:a></text:p>
        </text:list-item>
        <text:list-item>
          <text:p text:style-name="List_20_1_Content"> <text:a xlink:type="simple" xlink:href="https://github.com/MOApp/MGPreferencePanel" text:style-name="Internet_20_link" text:visited-style-name="Visited_20_Internet_20_Link">https://github.com/MOApp/MGPreferencePanel</text:a></text:p>
        </text:list-item>
        <text:list-item>
          <text:p text:style-name="List_20_1_Content"> <text:a xlink:type="simple" xlink:href="https://github.com/dsns/Blank-Preferences-Panel" text:style-name="Internet_20_link" text:visited-style-name="Visited_20_Internet_20_Link">https://github.com/dsns/Blank-Preferences-Panel</text:a></text:p>
        </text:list-item>
        <text:list-item>
          <text:p text:style-name="List_20_1_Content"> <text:a xlink:type="simple" xlink:href="https://github.com/adinapoli/rabbitmq-macosx-prefspane" text:style-name="Internet_20_link" text:visited-style-name="Visited_20_Internet_20_Link">https://github.com/adinapoli/rabbitmq-macosx-prefspane</text:a></text:p>
        </text:list-item>
        <text:list-item>
          <text:p text:style-name="List_20_1_Content_Last"> <text:a xlink:type="simple" xlink:href="https://github.com/soffes/sskeychain" text:style-name="Internet_20_link" text:visited-style-name="Visited_20_Internet_20_Link">https://github.com/soffes/sskeychain</text:a></text:p>
        </text:list-item>
      </text:list>
      <text:line-break/>
      <text:h text:style-name="Heading_20_3" text:outline-level="3"><text:bookmark-start text:name="__RefHeading___servers_clients_12"/><text:bookmark-start text:name="servers_clients"/>Servers / Clients<text:bookmark-end text:name="__RefHeading___servers_clients_12"/><text:bookmark-end text:name="servers_clients"/></text:h>
      <text:h text:style-name="Heading_20_4" text:outline-level="4"><text:bookmark-start text:name="__RefHeading___wired_13"/><text:bookmark-start text:name="wired"/>Wired<text:bookmark-end text:name="__RefHeading___wired_13"/><text:bookmark-end text:name="wired"/></text:h>
      <text:list text:style-name="List_20_1" text:continue-numbering="false">
        <text:list-item>
          <text:p text:style-name="List_20_1_Content_First"> <text:a xlink:type="simple" xlink:href="http://wired.read-write.fr/products/wired-client/" text:style-name="Internet_20_link" text:visited-style-name="Visited_20_Internet_20_Link">http://wired.read-write.fr/products/wired-client/</text:a></text:p>
        </text:list-item>
        <text:list-item>
          <text:p text:style-name="List_20_1_Content"> <text:a xlink:type="simple" xlink:href="http://wired.read-write.fr/products/wired-server/" text:style-name="Internet_20_link" text:visited-style-name="Visited_20_Internet_20_Link">http://wired.read-write.fr/products/wired-server/</text:a></text:p>
        </text:list-item>
        <text:list-item>
          <text:p text:style-name="List_20_1_Content"> <text:a xlink:type="simple" xlink:href="http://wired.read-write.fr/products/wire/" text:style-name="Internet_20_link" text:visited-style-name="Visited_20_Internet_20_Link">http://wired.read-write.fr/products/wire/</text:a></text:p>
        </text:list-item>
        <text:list-item>
          <text:p text:style-name="List_20_1_Content_Last"> <text:a xlink:type="simple" xlink:href="http://wired.read-write.fr/products/wire-bot/" text:style-name="Internet_20_link" text:visited-style-name="Visited_20_Internet_20_Link">http://wired.read-write.fr/products/wire-bot/</text:a></text:p>
        </text:list-item>
      </text:list>
      <text:line-break/>
      <text:h text:style-name="Heading_20_2" text:outline-level="2"><text:bookmark-start text:name="__RefHeading___документация_14"/><text:bookmark-start text:name="документация"/>Документация<text:bookmark-end text:name="__RefHeading___документация_14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macradar.ru/tips/podborka-goryachix-klavish-dlya-produktivnoj-raboty-v-os-x-mavericks/" text:style-name="Internet_20_link" text:visited-style-name="Visited_20_Internet_20_Link">http://macradar.ru/tips/podborka-goryachix-klavish-dlya-produktivnoj-raboty-v-os-x-mavericks/</text:a></text:p>
        </text:list-item>
        <text:list-item>
          <text:p text:style-name="List_20_1_Content_Last"> <text:a xlink:type="simple" xlink:href="http://macradar.ru/tips/30-goryachix-klavish-kotorye-povysyat-vashu-produktivnost-pri-rabote-s-mac/" text:style-name="Internet_20_link" text:visited-style-name="Visited_20_Internet_20_Link">http://macradar.ru/tips/30-goryachix-klavish-kotorye-povysyat-vashu-produktivnost-pri-rabote-s-mac/</text:a></text:p>
        </text:list-item>
      </text:list>
      <text:line-break/>
      <text:h text:style-name="Heading_20_2" text:outline-level="2"><text:bookmark-start text:name="__RefHeading___torrents_15"/><text:bookmark-start text:name="torrents"/>Torrents<text:bookmark-end text:name="__RefHeading___torrents_15"/><text:bookmark-end text:name="torrents"/></text:h>
      <text:list text:style-name="List_20_1" text:continue-numbering="false">
        <text:list-item>
          <text:p text:style-name="LastListParagraph_List_20_1_Content_First"> <text:a xlink:type="simple" xlink:href="http://torrentmac.org/viewforum.php?f=15" text:style-name="Internet_20_link" text:visited-style-name="Visited_20_Internet_20_Link">http://torrentmac.org/viewforum.php?f=1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29</meta:creation-date>
    <dc:creator>Generated</dc:creator>
    <dc:date>2026-07-17T09::06:29</dc:date>
    <dc:language>en-US</dc:language>
    <meta:editing-cycles>1</meta:editing-cycles>
    <meta:editing-duration>PT0S</meta:editing-duration>
    <dc:title>os:macos</dc:title>
  </office:meta>
</office:document-meta>
</file>