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linux:extfs"/><text:bookmark-start text:name="__RefHeading___разбиение_hdd_и_создание_ext4_1"/><text:bookmark-start text:name="разбиение_hdd_и_создание_ext4"/>Разбиение HDD и создание ext4<text:bookmark-end text:name="__RefHeading___разбиение_hdd_и_создание_ext4_1"/><text:bookmark-end text:name="разбиение_hdd_и_создание_ext4"/></text:h>
      <text:h text:style-name="Heading_20_2" text:outline-level="2"><text:bookmark-start text:name="__RefHeading___вывод_информации_об_установленных_дисках_2"/><text:bookmark-start text:name="вывод_информации_об_установленных_дисках"/>Вывод информации об установленных дисках<text:bookmark-end text:name="__RefHeading___вывод_информации_об_установленных_дисках_2"/><text:bookmark-end text:name="вывод_информации_об_установленных_дисках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fdisk -l<text:line-break/> <text:line-break/>Disk /dev/sda: 500.1 GB, 500107862016 bytes<text:line-break/>255 heads, 63 sectors/track, 60801 cylinders, total 976773168 sectors<text:line-break/>Units = sectors of 1 * 512 = 512 bytes<text:line-break/>Sector size (logical/physical): 512 bytes / 512 bytes<text:line-break/>I/O size (minimum/optimal): 512 bytes / 512 bytes<text:line-break/>Disk identifier: 0x000c7b47<text:line-break/> <text:line-break/><text:s text:c="3"/>Device Boot<text:s text:c="6"/>Start<text:s text:c="9"/>End<text:s text:c="6"/>Blocks<text:s text:c="3"/>Id<text:s text:c="2"/>System<text:line-break/>/dev/sda1<text:s text:c="3"/>*<text:s text:c="8"/>2048<text:s text:c="3"/>961284095<text:s text:c="3"/>480641024<text:s text:c="3"/>83<text:s text:c="2"/>Linux<text:line-break/>/dev/sda2<text:s text:c="7"/>961286142<text:s text:c="3"/>976771071<text:s text:c="5"/>7742465<text:s text:c="4"/>5<text:s text:c="2"/>Extended<text:line-break/>/dev/sda5<text:s text:c="7"/>961286144<text:s text:c="3"/>976771071<text:s text:c="5"/>7742464<text:s text:c="3"/>82<text:s text:c="2"/>Linux swap / Solaris<text:line-break/> <text:line-break/>Disk /dev/sdb: 2000.4 GB, 2000398934016 bytes<text:line-break/>255 heads, 63 sectors/track, 243201 cylinders, total 3907029168 sectors<text:line-break/>Units = sectors of 1 * 512 = 512 bytes<text:line-break/>Sector size (logical/physical): 512 bytes / 4096 bytes<text:line-break/>I/O size (minimum/optimal): 4096 bytes / 4096 bytes<text:line-break/>Disk identifier: 0x00000000</text:p>
          </table:table-cell>
        </table:table-row>
      </table:table>
      <text:h text:style-name="Heading_20_2" text:outline-level="2"><text:bookmark-start text:name="__RefHeading___создание_раздела_3"/><text:bookmark-start text:name="создание_раздела"/>Создание раздела<text:bookmark-end text:name="__RefHeading___создание_раздела_3"/><text:bookmark-end text:name="создание_раздела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fdisk /dev/sdb<text:line-break/> <text:line-break/>Command (m for help): n<text:line-break/>Partition type:<text:line-break/><text:s text:c="3"/>p<text:s text:c="3"/>primary (0 primary, 0 extended, 4 free)<text:line-break/><text:s text:c="3"/>e<text:s text:c="3"/>extended<text:line-break/> <text:line-break/>Select (default p): p<text:line-break/>Partition number (1-4, default 1):<text:line-break/>Using default value 1<text:line-break/>First sector (2048-3907029167, default 2048):<text:line-break/>Using default value 2048<text:line-break/>Last sector, +sectors or +size{K,M,G} (2048-3907029167, default 3907029167):<text:line-break/>Using default value 3907029167<text:line-break/> <text:line-break/>Command (m for help): w<text:line-break/>The partition table has been altered!</text:p>
          </table:table-cell>
        </table:table-row>
      </table:table>
      <text:h text:style-name="Heading_20_2" text:outline-level="2"><text:bookmark-start text:name="__RefHeading___форматирование_ext4_4"/><text:bookmark-start text:name="форматирование_ext4"/>Форматирование ext4<text:bookmark-end text:name="__RefHeading___форматирование_ext4_4"/><text:bookmark-end text:name="форматирование_ext4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# mkfs.ext4 /dev/sdb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0:12</meta:creation-date>
    <dc:creator>Generated</dc:creator>
    <dc:date>2026-07-17T10::10:12</dc:date>
    <dc:language>en-US</dc:language>
    <meta:editing-cycles>1</meta:editing-cycles>
    <meta:editing-duration>PT0S</meta:editing-duration>
    <dc:title>os:linux:extfs</dc:title>
  </office:meta>
</office:document-meta>
</file>