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linux"/><text:bookmark-start text:name="__RefHeading___unix_linux_1"/><text:bookmark-start text:name="unix_linux"/>Unix / Linux<text:bookmark-end text:name="__RefHeading___unix_linux_1"/><text:bookmark-end text:name="unix_linux"/></text:h>
      <text:list text:style-name="List_20_1" text:continue-numbering="false">
        <text:list-item>
          <text:p text:style-name="List_20_1_Content_First"> <text:a xlink:type="simple" xlink:href="http://178.140.10.58:8080/doku.php?id=init:%D0%BA%D0%B0%D0%BA_%D0%B7%D0%B0%D0%B3%D1%80%D1%83%D0%B6%D0%B0%D0%B5%D1%82%D1%81%D1%8F_linux" text:style-name="Internet_20_link" text:visited-style-name="Visited_20_Internet_20_Link">Как загружается Linux</text:a></text:p>
        </text:list-item>
        <text:list-item>
          <text:p text:style-name="List_20_1_Content"> <text:a xlink:type="simple" xlink:href="http://178.140.10.58:8080/doku.php?id=os:users" text:style-name="Internet_20_link" text:visited-style-name="Visited_20_Internet_20_Link">Как посмотреть пользователей</text:a></text:p>
        </text:list-item>
        <text:list-item>
          <text:p text:style-name="List_20_1_Content"> <text:a xlink:type="simple" xlink:href="http://178.140.10.58:8080/doku.php?id=os:grub" text:style-name="Internet_20_link" text:visited-style-name="Visited_20_Internet_20_Link">GRUB</text:a></text:p>
        </text:list-item>
        <text:list-item>
          <text:p text:style-name="List_20_1_Content_Last"> <text:a xlink:type="simple" xlink:href="http://logvik.com/%D0%BE%D0%BF%D1%82%D0%B8%D0%BC%D0%B8%D0%B7%D0%B0%D1%86%D0%B8%D1%8F-%D0%B4%D0%BB%D1%8F-%D1%81%D0%B5%D1%80%D0%B2%D0%B5%D1%80%D0%BE%D0%B2-%D0%BF%D1%80%D0%B8%D0%BB%D0%BE%D0%B6%D0%B5%D0%BD%D0%B8%D0%B9-%D0%BD%D0%B0-%D0%BE%D1%81%D0%BD%D0%BE%D0%B2%D0%B5-nginxphp-fpm/php-fpm" text:style-name="Internet_20_link" text:visited-style-name="Visited_20_Internet_20_Link">/etc/sysctl.conf</text:a></text:p>
        </text:list-item>
      </text:list>
      <text:line-break/>
      <text:h text:style-name="Heading_20_1" text:outline-level="1"><text:bookmark-start text:name="__RefHeading___дистрибутивы_2"/><text:bookmark-start text:name="дистрибутивы"/>Дистрибутивы<text:bookmark-end text:name="__RefHeading___дистрибутивы_2"/><text:bookmark-end text:name="дистрибутивы"/></text:h>
      <text:h text:style-name="Heading_20_2" text:outline-level="2"><text:bookmark-start text:name="__RefHeading___boot_with_efi_3"/><text:bookmark-start text:name="boot_with_efi"/>Boot with efi<text:bookmark-end text:name="__RefHeading___boot_with_efi_3"/><text:bookmark-end text:name="boot_with_efi"/></text:h>
      <text:list text:style-name="List_20_1" text:continue-numbering="false">
        <text:list-item>
          <text:p text:style-name="List_20_1_Content_First"> <text:a xlink:type="simple" xlink:href="http://www.rodsbooks.com/linux-uefi/" text:style-name="Internet_20_link" text:visited-style-name="Visited_20_Internet_20_Link">http://www.rodsbooks.com/linux-uefi/</text:a></text:p>
        </text:list-item>
        <text:list-item>
          <text:p text:style-name="List_20_1_Content_Last"> <text:a xlink:type="simple" xlink:href="http://www.rodsbooks.com/refind/bootmode.html" text:style-name="Internet_20_link" text:visited-style-name="Visited_20_Internet_20_Link">http://www.rodsbooks.com/refind/bootmode.html</text:a></text:p>
        </text:list-item>
      </text:list>
      <text:line-break/>
      <text:h text:style-name="Heading_20_3" text:outline-level="3"><text:bookmark-start text:name="__RefHeading___uefi_4"/><text:bookmark-start text:name="uefi"/>uefi<text:bookmark-end text:name="__RefHeading___uefi_4"/><text:bookmark-end text:name="uefi"/></text:h>
      <text:p text:style-name="Preformatted_20_Text">sudo add-apt-repository 'deb http://ppa.launchpad.net/yannubuntu/boot-repair/ubuntu precise main'<text:line-break/>sudo apt-key adv --keyserver keyserver.ubuntu.com --recv-keys 60D8DA0B<text:line-break/>sudo apt-get update<text:line-break/>sudo apt-get install -y boot-repair<text:line-break/>boot-repair </text:p>
      <text:h text:style-name="Heading_20_3" text:outline-level="3"><text:bookmark-start text:name="__RefHeading___uefi_5"/><text:bookmark-start text:name="uefi1"/>uefi<text:bookmark-end text:name="__RefHeading___uefi_5"/><text:bookmark-end text:name="uefi1"/></text:h>
      <text:p text:style-name="Text_20_body">Создаешь небольшой раздел (~50Мб) для EFI. Помечаешь как активный, тип ef, форматируешь в vfat.</text:p>
      <text:p text:style-name="Text_20_body">Копируешь на него с CD содержимое /EFI/BOOT/ (достаточно grubx64.efi) и /boot/grub2/ (достаточно grub.cfg), заменяешь в grub.cfg linux16 и initrd16, на linuxefi и initrdefi.</text:p>
      <text:p text:style-name="Text_20_body">Перезагружаешься, при загрузке входишь в UEFI Shell. Набираешь:</text:p>
      <text:p text:style-name="Text_20_body">fs0: 
grubx64
После загрузки:</text:p>
      <text:p text:style-name="Text_20_body">modprobe efivarfs
efibootmgr -c -d /dev/sdX -p Y -l \\grubx64.efi -L Linux
X,Y — заменить на соответствующий диск и раздел.
Перезагружаешься, входишь в BIOS. Включаешь режим загрузки «UEFI», первая в загрузке метка: Linux.</text:p>
      <text:p text:style-name="Text_20_body">Если загрузился нормально, монтируешь раздел в /boot/grub2.</text:p>
      <text:p text:style-name="Text_20_body">P.S. Возможно не самый правильный метод (есть же пакет grub2-efi и наверняка какие-нибудь установочные скрипты), но меня устраивает.</text:p>
      <text:h text:style-name="Heading_20_3" text:outline-level="3"><text:bookmark-start text:name="__RefHeading___extfs_6"/><text:bookmark-start text:name="extfs"/>extfs<text:bookmark-end text:name="__RefHeading___extfs_6"/><text:bookmark-end text:name="extfs"/></text:h>
      <text:list text:style-name="List_20_1" text:continue-numbering="false">
        <text:list-item>
          <text:p text:style-name="LastListParagraph_List_20_1_Content_First"> <text:a xlink:type="simple" xlink:href="http://178.140.10.58:8080/doku.php?id=os:linux:extfs" text:style-name="Internet_20_link" text:visited-style-name="Visited_20_Internet_20_Link">Разбиение HDD и создание ext4</text:a></text:p>
        </text:list-item>
      </text:list>
      <text:line-break/>
      <text:h text:style-name="Heading_20_3" text:outline-level="3"><text:bookmark-start text:name="__RefHeading___sysctl_7"/><text:bookmark-start text:name="sysctl"/>sysctl<text:bookmark-end text:name="__RefHeading___sysctl_7"/><text:bookmark-end text:name="sysctl"/></text:h>
      <text:h text:style-name="Heading_20_3" text:outline-level="3"><text:bookmark-start text:name="__RefHeading___asus_x550c_8"/><text:bookmark-start text:name="asus_x550c"/>asus x550c<text:bookmark-end text:name="__RefHeading___asus_x550c_8"/><text:bookmark-end text:name="asus_x550c"/></text:h>
      <text:h text:style-name="Heading_20_4" text:outline-level="4"><text:bookmark-start text:name="__RefHeading___wifi_9"/><text:bookmark-start text:name="wifi"/>wifi<text:bookmark-end text:name="__RefHeading___wifi_9"/><text:bookmark-end text:name="wifi"/></text:h>
      <text:p text:style-name="Text_20_body">nano /etc/modprobe.d/asus_nb_wmi.conf</text:p>
      <text:p text:style-name="Preformatted_20_Text"> <text:line-break/>options asus_nb_wmi wapf=4</text:p>
      <text:h text:style-name="Heading_20_2" text:outline-level="2"><text:bookmark-start text:name="__RefHeading___смена_локали_10"/><text:bookmark-start text:name="смена_локали"/>Смена локали<text:bookmark-end text:name="__RefHeading___смена_локали_10"/><text:bookmark-end text:name="смена_локал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ed</text:span> <text:span text:style-name="highlight_re5">-i</text:span> <text:span text:style-name="highlight_st_h">'s/ko_KP/en_US/g'</text:span> <text:span text:style-name="highlight_sy0">/</text:span>etc<text:span text:style-name="highlight_sy0">/</text:span>sysconfig<text:span text:style-name="highlight_sy0">/</text:span>i18n<text:line-break/>$ <text:span text:style-name="highlight_kw2">sed</text:span> <text:span text:style-name="highlight_re5">-i</text:span> <text:span text:style-name="highlight_st_h">'s/ko_KP/en_US/g'</text:span> <text:span text:style-name="highlight_sy0">/</text:span>usr<text:span text:style-name="highlight_sy0">/</text:span>share<text:span text:style-name="highlight_sy0">/</text:span>config<text:span text:style-name="highlight_sy0">/</text:span>kdegloba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0:19</meta:creation-date>
    <dc:creator>Generated</dc:creator>
    <dc:date>2026-07-17T11::10:19</dc:date>
    <dc:language>en-US</dc:language>
    <meta:editing-cycles>1</meta:editing-cycles>
    <meta:editing-duration>PT0S</meta:editing-duration>
    <dc:title>os:linux</dc:title>
  </office:meta>
</office:document-meta>
</file>