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grub"/><text:bookmark-start text:name="__RefHeading___grub_1"/><text:bookmark-start text:name="grub"/>GRUB<text:bookmark-end text:name="__RefHeading___grub_1"/><text:bookmark-end text:name="grub"/></text:h>
      <text:h text:style-name="Heading_20_1" text:outline-level="1"><text:bookmark-start text:name="__RefHeading___восстановление_boot_сектора_2"/><text:bookmark-start text:name="восстановление_boot_сектора"/>Восстановление boot сектора<text:bookmark-end text:name="__RefHeading___восстановление_boot_сектора_2"/><text:bookmark-end text:name="восстановление_boot_сектора"/></text:h>
      <text:h text:style-name="Heading_20_3" text:outline-level="3"><text:bookmark-start text:name="__RefHeading___проверка_3"/><text:bookmark-start text:name="проверка"/>Проверка<text:bookmark-end text:name="__RefHeading___проверка_3"/><text:bookmark-end text:name="провер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lsblk <text:span text:style-name="highlight_re5">-d</text:span> <text:span text:style-name="highlight_re5">-o</text:span> NAME,MODEL,SIZE</text:p>
          </table:table-cell>
        </table:table-row>
      </table:table>
      <text:h text:style-name="Heading_20_3" text:outline-level="3"><text:bookmark-start text:name="__RefHeading___монтирование_разделов_4"/><text:bookmark-start text:name="монтирование_разделов"/>Монтирование разделов<text:bookmark-end text:name="__RefHeading___монтирование_разделов_4"/><text:bookmark-end text:name="монтирование_разделов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sudo</text:span> <text:span text:style-name="highlight_kw2">mount</text:span> <text:span text:style-name="highlight_sy0">/</text:span>dev<text:span text:style-name="highlight_sy0">/</text:span>sdb2 <text:span text:style-name="highlight_sy0">/</text:span>mnt<text:line-break/>$ <text:span text:style-name="highlight_kw2">sudo</text:span> <text:span text:style-name="highlight_kw2">mount</text:span> <text:span text:style-name="highlight_sy0">/</text:span>dev<text:span text:style-name="highlight_sy0">/</text:span>sdb1 <text:span text:style-name="highlight_sy0">/</text:span>mnt<text:span text:style-name="highlight_sy0">/</text:span>boot<text:line-break/>$ <text:span text:style-name="highlight_kw2">sudo</text:span> <text:span text:style-name="highlight_kw2">mount</text:span> <text:span text:style-name="highlight_sy0">/</text:span>dev<text:span text:style-name="highlight_sy0">/</text:span>sdd1 <text:span text:style-name="highlight_sy0">/</text:span>mnt<text:span text:style-name="highlight_sy0">/</text:span>home<text:line-break/>$ <text:span text:style-name="highlight_kw2">sudo</text:span> <text:span text:style-name="highlight_kw2">mount</text:span> <text:span text:style-name="highlight_sy0">/</text:span>dev<text:span text:style-name="highlight_sy0">/</text:span>sda1 <text:span text:style-name="highlight_sy0">/</text:span>mnt<text:span text:style-name="highlight_sy0">/</text:span>var</text:p>
          </table:table-cell>
        </table:table-row>
      </table:table>
      <text:h text:style-name="Heading_20_3" text:outline-level="3"><text:bookmark-start text:name="__RefHeading___виртуальные_файловые_системы_5"/><text:bookmark-start text:name="виртуальные_файловые_системы"/>Виртуальные файловые системы<text:bookmark-end text:name="__RefHeading___виртуальные_файловые_системы_5"/><text:bookmark-end text:name="виртуальные_файловые_системы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sudo</text:span> <text:span text:style-name="highlight_kw2">mount</text:span> <text:span text:style-name="highlight_re5">--bind</text:span> <text:span text:style-name="highlight_sy0">/</text:span>dev <text:span text:style-name="highlight_sy0">/</text:span>mnt<text:span text:style-name="highlight_sy0">/</text:span>dev<text:line-break/>$ <text:span text:style-name="highlight_kw2">sudo</text:span> <text:span text:style-name="highlight_kw2">mount</text:span> <text:span text:style-name="highlight_re5">--bind</text:span> <text:span text:style-name="highlight_sy0">/</text:span>proc <text:span text:style-name="highlight_sy0">/</text:span>mnt<text:span text:style-name="highlight_sy0">/</text:span>proc<text:line-break/>$ <text:span text:style-name="highlight_kw2">sudo</text:span> <text:span text:style-name="highlight_kw2">mount</text:span> <text:span text:style-name="highlight_re5">--bind</text:span> <text:span text:style-name="highlight_sy0">/</text:span>sys <text:span text:style-name="highlight_sy0">/</text:span>mnt<text:span text:style-name="highlight_sy0">/</text:span>sys<text:line-break/>$ <text:span text:style-name="highlight_kw2">sudo</text:span> <text:span text:style-name="highlight_kw2">mount</text:span> <text:span text:style-name="highlight_re5">--bind</text:span> <text:span text:style-name="highlight_sy0">/</text:span>dev<text:span text:style-name="highlight_sy0">/</text:span>pts <text:span text:style-name="highlight_sy0">/</text:span>mnt<text:span text:style-name="highlight_sy0">/</text:span>dev<text:span text:style-name="highlight_sy0">/</text:span>pts</text:p>
          </table:table-cell>
        </table:table-row>
      </table:table>
      <text:h text:style-name="Heading_20_3" text:outline-level="3"><text:bookmark-start text:name="__RefHeading___создаём_точку_монтирования_для_efivars_6"/><text:bookmark-start text:name="создаём_точку_монтирования_для_efivars"/>Создаём точку монтирования для efivars<text:bookmark-end text:name="__RefHeading___создаём_точку_монтирования_для_efivars_6"/><text:bookmark-end text:name="создаём_точку_монтирования_для_efivar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<text:span text:style-name="highlight_kw2">mount</text:span> <text:span text:style-name="highlight_re5">-t</text:span> efivarfs efivarfs <text:span text:style-name="highlight_sy0">/</text:span>mnt<text:span text:style-name="highlight_sy0">/</text:span>sys<text:span text:style-name="highlight_sy0">/</text:span>firmware<text:span text:style-name="highlight_sy0">/</text:span>efi<text:span text:style-name="highlight_sy0">/</text:span>efivars</text:p>
          </table:table-cell>
        </table:table-row>
      </table:table>
      <text:h text:style-name="Heading_20_3" text:outline-level="3"><text:bookmark-start text:name="__RefHeading___вход_в_chroot_и_установка_grub_7"/><text:bookmark-start text:name="вход_в_chroot_и_установка_grub"/>Вход в chroot и установка GRUB<text:bookmark-end text:name="__RefHeading___вход_в_chroot_и_установка_grub_7"/><text:bookmark-end text:name="вход_в_chroot_и_установка_grub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<text:span text:style-name="highlight_kw2">chroot</text:span> <text:span text:style-name="highlight_sy0">/</text:span>mnt</text:p>
          </table:table-cell>
        </table:table-row>
      </table:table>
      <text:h text:style-name="Heading_20_3" text:outline-level="3"><text:bookmark-start text:name="__RefHeading___проверяем_наличие_установленных_ядер_linux_8"/><text:bookmark-start text:name="проверяем_наличие_установленных_ядер_linux"/>Проверяем наличие установленных ядер Linux<text:bookmark-end text:name="__RefHeading___проверяем_наличие_установленных_ядер_linux_8"/><text:bookmark-end text:name="проверяем_наличие_установленных_ядер_linux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boot<text:span text:style-name="highlight_sy0">/</text:span>vmlinuz-<text:span text:style-name="highlight_sy0">*</text:span><text:line-break/><text:span text:style-name="highlight_kw2">ls</text:span> <text:span text:style-name="highlight_sy0">/</text:span>boot<text:span text:style-name="highlight_sy0">/</text:span>initrd.img-<text:span text:style-name="highlight_sy0">*</text:span><text:line-break/><text:span text:style-name="highlight_kw2">cat</text:span> <text:span text:style-name="highlight_sy0">/</text:span>boot<text:span text:style-name="highlight_sy0">/</text:span>grub<text:span text:style-name="highlight_sy0">/</text:span>grub.cfg</text:p>
          </table:table-cell>
        </table:table-row>
      </table:table>
      <text:h text:style-name="Heading_20_3" text:outline-level="3"><text:bookmark-start text:name="__RefHeading___установка_grub_с_правильным_путем_9"/><text:bookmark-start text:name="установка_grub_с_правильным_путем"/>Установка GRUB с правильным путем<text:bookmark-end text:name="__RefHeading___установка_grub_с_правильным_путем_9"/><text:bookmark-end text:name="установка_grub_с_правильным_путем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grub-install <text:span text:style-name="highlight_re5">--target</text:span>=x86_64-efi <text:span text:style-name="highlight_re5">--efi-directory</text:span>=<text:span text:style-name="highlight_sy0">/</text:span>boot<text:span text:style-name="highlight_sy0">/</text:span>EFI <text:span text:style-name="highlight_re5">--bootloader-id</text:span>=GRUB <text:span text:style-name="highlight_re5">--removable</text:span> <text:span text:style-name="highlight_re5">--recheck</text:span></text:p>
          </table:table-cell>
        </table:table-row>
      </table:table>
      <text:h text:style-name="Heading_20_3" text:outline-level="3"><text:bookmark-start text:name="__RefHeading___обновление_конфигурации_10"/><text:bookmark-start text:name="обновление_конфигурации"/>Обновление конфигурации<text:bookmark-end text:name="__RefHeading___обновление_конфигурации_10"/><text:bookmark-end text:name="обновление_конфигурации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pdate-grub<text:line-break/><text:span text:style-name="highlight_kw3">exit</text:span><text:line-break/><text:span text:style-name="highlight_kw2">sudo</text:span> <text:span text:style-name="highlight_kw2">umount</text:span> <text:span text:style-name="highlight_re5">-R</text:span> <text:span text:style-name="highlight_sy0">/</text:span>mnt<text:line-break/><text:span text:style-name="highlight_kw2">sudo</text:span> reboot</text:p>
          </table:table-cell>
        </table:table-row>
      </table:table>
      <text:h text:style-name="Heading_20_2" text:outline-level="2"><text:bookmark-start text:name="__RefHeading___если_после_установки_и_перезапуска_grub_оказался_пустым_11"/><text:bookmark-start text:name="если_после_установки_и_перезапуска_grub_оказался_пустым"/>Если после установки и перезапуска GRUB оказался пустым<text:bookmark-end text:name="__RefHeading___если_после_установки_и_перезапуска_grub_оказался_пустым_11"/><text:bookmark-end text:name="если_после_установки_и_перезапуска_grub_оказался_пустым"/></text:h>
      <text:list text:style-name="Numbering_20_1" text:continue-numbering="false">
        <text:list-item>
          <text:p text:style-name="Numbering_20_1_Content_First"> Скорее всего не установлен linux ядра</text:p>
        </text:list-item>
        <text:list-item>
          <text:p text:style-name="Numbering_20_1_Content_Last"> Создаем окружение в /mnt, как описано выше</text:p>
        </text:list-item>
      </text:list>
      <text:line-break/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apt update<text:line-break/>$ apt <text:span text:style-name="highlight_kw2">install</text:span> linux-image-amd64<text:line-break/>$ update-grub</text:p>
          </table:table-cell>
        </table:table-row>
      </table:table>
      <text:h text:style-name="Heading_20_2" text:outline-level="2"><text:bookmark-start text:name="__RefHeading___удаление_устаревших_ядер_12"/><text:bookmark-start text:name="удаление_устаревших_ядер"/>Удаление устаревших ядер<text:bookmark-end text:name="__RefHeading___удаление_устаревших_ядер_12"/><text:bookmark-end text:name="удаление_устаревших_ядер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uname</text:span> <text:span text:style-name="highlight_re5">-r</text:span><text:line-break/>$ <text:span text:style-name="highlight_kw2">dpkg</text:span> <text:span text:style-name="highlight_re5">--list</text:span> <text:span text:style-name="highlight_st_h">'linux-image-*'</text:span></text:p>
          </table:table-cell>
        </table:table-row>
      </table:table>
      <text:h text:style-name="Heading_20_2" text:outline-level="2"><text:bookmark-start text:name="__RefHeading___параметры_конфигурационных_файлов_13"/><text:bookmark-start text:name="параметры_конфигурационных_файлов"/>Параметры конфигурационных файлов<text:bookmark-end text:name="__RefHeading___параметры_конфигурационных_файлов_13"/><text:bookmark-end text:name="параметры_конфигурационных_файлов"/></text:h>
      <text:p text:style-name="Text_20_body">/etc/defaull/grub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GRUB_CMDLINE_LINUX_DEFAULT</text:span>=<text:span text:style-name="highlight_st0">"parsec.mac=0 quiet net.ifnames=0 mitigations=off nopti pti=off spectre_v2=off l1tf=off nospec_store_bypass_disable no_stf_barrier"</text:span><text:line-break/><text:span text:style-name="highlight_re2">GRUB_GFXMODE</text:span>=<text:span text:style-name="highlight_st0">"1920x1080"</text:span></text:p>
          </table:table-cell>
        </table:table-row>
      </table:table>
      <text:h text:style-name="Heading_20_2" text:outline-level="2"><text:bookmark-start text:name="__RefHeading___смена_boot_диска_14"/><text:bookmark-start text:name="смена_boot_диска"/>Смена boot диска<text:bookmark-end text:name="__RefHeading___смена_boot_диска_14"/><text:bookmark-end text:name="смена_boot_диска"/></text:h>
      <text:list text:style-name="List_20_1" text:continue-numbering="false">
        <text:list-item>
          <text:p text:style-name="List_20_1_Content_First"> включите компьютер и войдите в меню GRUB</text:p>
        </text:list-item>
        <text:list-item>
          <text:p text:style-name="List_20_1_Content"> нажмите eклавишу, чтобы войти в режим редактирования</text:p>
        </text:list-item>
        <text:list-item>
          <text:p text:style-name="List_20_1_Content"> используйте клавиши со стрелками, чтобы найти «тихий всплеск»</text:p>
        </text:list-item>
        <text:list-item>
          <text:p text:style-name="List_20_1_Content"> найдите UUID=xxxxв начале той же строки</text:p>
        </text:list-item>
        <text:list-item>
          <text:p text:style-name="List_20_1_Content"> изменить всю UUID=xxxxчасть на/dev/sda1</text:p>
        </text:list-item>
        <text:list-item>
          <text:p text:style-name="List_20_1_Content"> control+ xили F10продолжить загрузку после редактирования</text:p>
        </text:list-item>
        <text:list-item>
          <text:p text:style-name="List_20_1_Content"> после загрузки, sudo update-grubтогдаreboot</text:p>
        </text:list-item>
        <text:list-item>
          <text:p text:style-name="List_20_1_Content"> войдите в меню загрузки BIOS и выберите SDA для загрузки или измените порядок загрузки на CD-ROM/SDA/SDB/и т. д.</text:p>
        </text:list-item>
        <text:list-item>
          <text:p text:style-name="List_20_1_Content_Last"> в меню GRUB выберите нужный диск для загрузки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59:05</meta:creation-date>
    <dc:creator>Generated</dc:creator>
    <dc:date>2026-07-18T18::59:05</dc:date>
    <dc:language>en-US</dc:language>
    <meta:editing-cycles>1</meta:editing-cycles>
    <meta:editing-duration>PT0S</meta:editing-duration>
    <dc:title>os:grub</dc:title>
  </office:meta>
</office:document-meta>
</file>