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irmwares:xaomi-yi-4k"/><text:bookmark-start text:name="__RefHeading___k_xiaomi_yi_4k_1"/><text:bookmark-start text:name="k_xiaomi_yi_4k"/>4K Xiaomi YI 4K<text:bookmark-end text:name="__RefHeading___k_xiaomi_yi_4k_1"/><text:bookmark-end text:name="k_xiaomi_yi_4k"/></text:h>
      <text:h text:style-name="Heading_20_2" text:outline-level="2"><text:bookmark-start text:name="__RefHeading___обновление_firmware_2"/><text:bookmark-start text:name="обновление_firmware"/>Обновление firmware<text:bookmark-end text:name="__RefHeading___обновление_firmware_2"/><text:bookmark-end text:name="обновление_firmware"/></text:h>
      <text:list text:style-name="List_20_1" text:continue-numbering="false">
        <text:list-item>
          <text:p text:style-name="LastListParagraph_List_20_1_Content_First"> <text:a xlink:type="simple" xlink:href="https://vk.com/xiaomi4k" text:style-name="Internet_20_link" text:visited-style-name="Visited_20_Internet_20_Link">https://vk.com/xiaomi4k</text:a></text:p>
        </text:list-item>
      </text:list>
      <text:line-break/>
      <text:h text:style-name="Heading_20_2" text:outline-level="2"><text:bookmark-start text:name="__RefHeading___иструменты_3"/><text:bookmark-start text:name="иструменты"/>Иструменты<text:bookmark-end text:name="__RefHeading___иструменты_3"/><text:bookmark-end text:name="иструменты"/></text:h>
      <text:list text:style-name="List_20_1" text:continue-numbering="false">
        <text:list-item>
          <text:p text:style-name="LastListParagraph_List_20_1_Content_First"> <text:a xlink:type="simple" xlink:href="https://github.com/deltaflyer4747/Xiaomi_Yi" text:style-name="Internet_20_link" text:visited-style-name="Visited_20_Internet_20_Link">https://github.com/deltaflyer4747/Xiaomi_Y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15</meta:creation-date>
    <dc:creator>Generated</dc:creator>
    <dc:date>2026-07-17T09::08:15</dc:date>
    <dc:language>en-US</dc:language>
    <meta:editing-cycles>1</meta:editing-cycles>
    <meta:editing-duration>PT0S</meta:editing-duration>
    <dc:title>os:firmwares:xaomi-yi-4k</dc:title>
  </office:meta>
</office:document-meta>
</file>