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debian"/><text:bookmark-start text:name="__RefHeading___debian_ubuntu_1"/><text:bookmark-start text:name="debian_ubuntu"/>Debian, Ubuntu<text:bookmark-end text:name="__RefHeading___debian_ubuntu_1"/><text:bookmark-end text:name="debian_ubuntu"/></text:h>
      <text:list text:style-name="List_20_1" text:continue-numbering="false">
        <text:list-item>
          <text:p text:style-name="List_20_1_Content_First"> <text:a xlink:type="simple" xlink:href="https://www.debian.org/releases/" text:style-name="Internet_20_link" text:visited-style-name="Visited_20_Internet_20_Link">https://www.debian.org/releases/</text:a></text:p>
        </text:list-item>
        <text:list-item>
          <text:p text:style-name="List_20_1_Content_Last"> <text:a xlink:type="simple" xlink:href="https://www.debian.org/releases/buster/releasenotes" text:style-name="Internet_20_link" text:visited-style-name="Visited_20_Internet_20_Link">Что нового</text:a></text:p>
        </text:list-item>
      </text:list>
      <text:line-break/>
      <text:h text:style-name="Heading_20_2" text:outline-level="2"><text:bookmark-start text:name="__RefHeading___настройки_2"/><text:bookmark-start text:name="настройки"/>Настройки<text:bookmark-end text:name="__RefHeading___настройки_2"/><text:bookmark-end text:name="настройки"/></text:h>
      <text:list text:style-name="List_20_1" text:continue-numbering="false">
        <text:list-item>
          <text:p text:style-name="List_20_1_Content_First"> <text:a xlink:type="simple" xlink:href="http://178.140.10.58:8080/doku.php?id=mac:issues:create-unix-boot-flash" text:style-name="Internet_20_link" text:visited-style-name="Visited_20_Internet_20_Link">Linux boot flash create on Mac OS</text:a></text:p>
        </text:list-item>
        <text:list-item>
          <text:p text:style-name="List_20_1_Content"> <text:a xlink:type="simple" xlink:href="http://178.140.10.58:8080/doku.php?id=system:kernel" text:style-name="Internet_20_link" text:visited-style-name="Visited_20_Internet_20_Link">Linux kernel - Загрузка и выгрузка драйверов</text:a></text:p>
        </text:list-item>
        <text:list-item>
          <text:p text:style-name="List_20_1_Content"> <text:a xlink:type="simple" xlink:href="http://178.140.10.58:8080/doku.php?id=debian:web-server:addsite" text:style-name="Internet_20_link" text:visited-style-name="Visited_20_Internet_20_Link">Создание сайта</text:a></text:p>
        </text:list-item>
        <text:list-item>
          <text:p text:style-name="List_20_1_Content"> <text:a xlink:type="simple" xlink:href="http://178.140.10.58:8080/doku.php?id=system:mount" text:style-name="Internet_20_link" text:visited-style-name="Visited_20_Internet_20_Link">mount - Монтирование файловой системы</text:a></text:p>
        </text:list-item>
        <text:list-item>
          <text:p text:style-name="List_20_1_Content"> <text:a xlink:type="simple" xlink:href="http://178.140.10.58:8080/doku.php?id=system:dev" text:style-name="Internet_20_link" text:visited-style-name="Visited_20_Internet_20_Link">Dev - Устройства</text:a></text:p>
        </text:list-item>
        <text:list-item>
          <text:p text:style-name="List_20_1_Content"> <text:a xlink:type="simple" xlink:href="http://178.140.10.58:8080/doku.php?id=system:networking" text:style-name="Internet_20_link" text:visited-style-name="Visited_20_Internet_20_Link">Настройка сети в Linux / Debian</text:a></text:p>
        </text:list-item>
        <text:list-item>
          <text:p text:style-name="List_20_1_Content"> <text:a xlink:type="simple" xlink:href="http://178.140.10.58:8080/doku.php?id=system:memory:clean" text:style-name="Internet_20_link" text:visited-style-name="Visited_20_Internet_20_Link">Очистка Memory Cache, Buffer and Swap</text:a></text:p>
        </text:list-item>
        <text:list-item>
          <text:p text:style-name="List_20_1_Content"> <text:a xlink:type="simple" xlink:href="http://178.140.10.58:8080/doku.php?id=debian:usb-flash" text:style-name="Internet_20_link" text:visited-style-name="Visited_20_Internet_20_Link">Создание загрузочной USB Flash</text:a></text:p>
        </text:list-item>
        <text:list-item>
          <text:p text:style-name="List_20_1_Content"> <text:a xlink:type="simple" xlink:href="https://packages.debian.org/search?keywords=firmware-bnx2" text:style-name="Internet_20_link" text:visited-style-name="Visited_20_Internet_20_Link">firmware-bnx2</text:a> - Драйвер для сетевой платы HP</text:p>
        </text:list-item>
        <text:list-item>
          <text:p text:style-name="List_20_1_Content_Last"> <text:a xlink:type="simple" xlink:href="http://178.140.10.58:8080/doku.php?id=init:start" text:style-name="Internet_20_link" text:visited-style-name="Visited_20_Internet_20_Link">Автоматический запуск в linux</text:a></text:p>
        </text:list-item>
      </text:list>
      <text:line-break/>
      <text:h text:style-name="Heading_20_3" text:outline-level="3"><text:bookmark-start text:name="__RefHeading___скрипты_инсталяции_3"/><text:bookmark-start text:name="скрипты_инсталяции"/>Скрипты инсталяции<text:bookmark-end text:name="__RefHeading___скрипты_инсталяции_3"/><text:bookmark-end text:name="скрипты_инсталяции"/></text:h>
      <text:list text:style-name="List_20_1" text:continue-numbering="false">
        <text:list-item>
          <text:p text:style-name="List_20_1_Content_First"> <text:a xlink:type="simple" xlink:href="http://178.140.10.58:8080/doku.php?id=debian:server-install" text:style-name="Internet_20_link" text:visited-style-name="Visited_20_Internet_20_Link">Server install</text:a> - Debian 6 + LNMP (Nginx, MySql, PHP-FPM, Memcache)</text:p>
        </text:list-item>
        <text:list-item>
          <text:p text:style-name="List_20_1_Content"> <text:a xlink:type="simple" xlink:href="http://178.140.10.58:8080/doku.php?id=debian:server-install-d7" text:style-name="Internet_20_link" text:visited-style-name="Visited_20_Internet_20_Link">Скрипт инсталляции для Debian 7</text:a></text:p>
        </text:list-item>
        <text:list-item>
          <text:p text:style-name="List_20_1_Content"> <text:a xlink:type="simple" xlink:href="http://178.140.10.58:8080/doku.php?id=debian:server-install-d8" text:style-name="Internet_20_link" text:visited-style-name="Visited_20_Internet_20_Link">Скрипт установки для Debian 8</text:a></text:p>
        </text:list-item>
        <text:list-item>
          <text:p text:style-name="List_20_1_Content"> <text:a xlink:type="simple" xlink:href="http://178.140.10.58:8080/doku.php?id=debian:server-install-d9" text:style-name="Internet_20_link" text:visited-style-name="Visited_20_Internet_20_Link">Скрипт установки для Debian 9</text:a></text:p>
        </text:list-item>
        <text:list-item>
          <text:p text:style-name="List_20_1_Content_Last"> <text:a xlink:type="simple" xlink:href="http://178.140.10.58:8080/doku.php?id=debian:server-install-d10" text:style-name="Internet_20_link" text:visited-style-name="Visited_20_Internet_20_Link">Скрипт установки для Debian 10</text:a></text:p>
        </text:list-item>
      </text:list>
      <text:line-break/>
      <text:h text:style-name="Heading_20_2" text:outline-level="2"><text:bookmark-start text:name="__RefHeading___сохранение_восстановление_обновление_4"/><text:bookmark-start text:name="сохранение_восстановление_обновление"/>Сохранение/Восстановление/Обновление<text:bookmark-end text:name="__RefHeading___сохранение_восстановление_обновление_4"/><text:bookmark-end text:name="сохранение_восстановление_обновление"/></text:h>
      <text:list text:style-name="List_20_1" text:continue-numbering="false">
        <text:list-item>
          <text:p text:style-name="List_20_1_Content_First"> <text:a xlink:type="simple" xlink:href="http://178.140.10.58:8080/doku.php?id=debian:repaire" text:style-name="Internet_20_link" text:visited-style-name="Visited_20_Internet_20_Link">Восстановление системы</text:a></text:p>
        </text:list-item>
        <text:list-item>
          <text:p text:style-name="List_20_1_Content"> <text:a xlink:type="simple" xlink:href="http://178.140.10.58:8080/doku.php?id=debian:repaire:packages" text:style-name="Internet_20_link" text:visited-style-name="Visited_20_Internet_20_Link">Восстановление пакетов</text:a></text:p>
        </text:list-item>
        <text:list-item>
          <text:p text:style-name="List_20_1_Content"> <text:a xlink:type="simple" xlink:href="http://178.140.10.58:8080/doku.php?id=debian:backup" text:style-name="Internet_20_link" text:visited-style-name="Visited_20_Internet_20_Link">Бекап системы</text:a></text:p>
        </text:list-item>
        <text:list-item>
          <text:p text:style-name="List_20_1_Content"> <text:a xlink:type="simple" xlink:href="https://github.com/Mirocow/mysql_utils" text:style-name="Internet_20_link" text:visited-style-name="Visited_20_Internet_20_Link">Бекап BD MySQL</text:a></text:p>
        </text:list-item>
        <text:list-item>
          <text:p text:style-name="List_20_1_Content"> apt-get dist-upgrade</text:p>
        </text:list-item>
        <text:list-item>
          <text:p text:style-name="List_20_1_Content_Last"> <text:a xlink:type="simple" xlink:href="http://178.140.10.58:8080/doku.php?id=debian:restore-rights" text:style-name="Internet_20_link" text:visited-style-name="Visited_20_Internet_20_Link">Восстановление прав для файлов и директорий</text:a></text:p>
        </text:list-item>
      </text:list>
      <text:line-break/>
      <text:h text:style-name="Heading_20_2" text:outline-level="2"><text:bookmark-start text:name="__RefHeading___менеджеры_окон_5"/><text:bookmark-start text:name="менеджеры_окон"/>Менеджеры окон<text:bookmark-end text:name="__RefHeading___менеджеры_окон_5"/><text:bookmark-end text:name="менеджеры_окон"/></text:h>
      <text:list text:style-name="List_20_1" text:continue-numbering="false">
        <text:list-item>
          <text:p text:style-name="List_20_1_Content_First"> <text:a xlink:type="simple" xlink:href="http://178.140.10.58:8080/doku.php?id=os:xfce" text:style-name="Internet_20_link" text:visited-style-name="Visited_20_Internet_20_Link">Xfce</text:a></text:p>
        </text:list-item>
        <text:list-item>
          <text:p text:style-name="List_20_1_Content"> <text:a xlink:type="simple" xlink:href="http://178.140.10.58:8080/doku.php?id=system:gala-wm" text:style-name="Internet_20_link" text:visited-style-name="Visited_20_Internet_20_Link">Gala-wm</text:a></text:p>
        </text:list-item>
        <text:list-item>
          <text:p text:style-name="List_20_1_Content_Last"> <text:a xlink:type="simple" xlink:href="http://178.140.10.58:8080/doku.php?id=ubuntu:pantheon" text:style-name="Internet_20_link" text:visited-style-name="Visited_20_Internet_20_Link">Pantheon Desktop Environment</text:a></text:p>
        </text:list-item>
      </text:list>
      <text:line-break/>
      <text:h text:style-name="Heading_20_2" text:outline-level="2"><text:bookmark-start text:name="__RefHeading___полезное_6"/><text:bookmark-start text:name="полезное"/>Полезное<text:bookmark-end text:name="__RefHeading___полезное_6"/><text:bookmark-end text:name="полезное"/></text:h>
      <text:list text:style-name="List_20_1" text:continue-numbering="false">
        <text:list-item>
          <text:p text:style-name="List_20_1_Content_First"> grep -l OLDTEXT * | xargs perl -pi~ -e ‘s/OLDTEXT/NEWTEXT/g’</text:p>
        </text:list-item>
        <text:list-item>
          <text:p text:style-name="List_20_1_Content"> netstat -tap | grep memcached</text:p>
        </text:list-item>
        <text:list-item>
          <text:p text:style-name="List_20_1_Content_Last"> <text:a xlink:type="simple" xlink:href="http://sourceforge.net/projects/rrep/files/" text:style-name="Internet_20_link" text:visited-style-name="Visited_20_Internet_20_Link">http://sourceforge.net/projects/rrep/files/</text:a></text:p>
        </text:list-item>
      </text:list>
      <text:line-break/>
      <text:h text:style-name="Heading_20_2" text:outline-level="2"><text:bookmark-start text:name="__RefHeading___ссылки_7"/><text:bookmark-start text:name="ссылки"/>Ссылки<text:bookmark-end text:name="__RefHeading___ссылки_7"/><text:bookmark-end text:name="ссылки"/></text:h>
      <text:h text:style-name="Heading_20_3" text:outline-level="3"><text:bookmark-start text:name="__RefHeading___статьи_8"/><text:bookmark-start text:name="статьи"/>Статьи<text:bookmark-end text:name="__RefHeading___статьи_8"/><text:bookmark-end text:name="статьи"/></text:h>
      <text:list text:style-name="List_20_1" text:continue-numbering="false">
        <text:list-item>
          <text:p text:style-name="List_20_1_Content_First"> <text:a xlink:type="simple" xlink:href="http://178.140.10.58:8080/doku.php?id=system:networking" text:style-name="Internet_20_link" text:visited-style-name="Visited_20_Internet_20_Link">Настройка сети в Linux / Debian</text:a></text:p>
        </text:list-item>
        <text:list-item>
          <text:p text:style-name="List_20_1_Content"> <text:a xlink:type="simple" xlink:href="http://178.140.10.58:8080/doku.php?id=system:dovecot" text:style-name="Internet_20_link" text:visited-style-name="Visited_20_Internet_20_Link">Настраиваем SMTP сервер (Exim)</text:a></text:p>
        </text:list-item>
        <text:list-item>
          <text:p text:style-name="List_20_1_Content"> <text:a xlink:type="simple" xlink:href="http://178.140.10.58:8080/doku.php?id=system:exim" text:style-name="Internet_20_link" text:visited-style-name="Visited_20_Internet_20_Link">Настраиваем SMTP сервер (Postfix)</text:a></text:p>
        </text:list-item>
        <text:list-item>
          <text:p text:style-name="List_20_1_Content"> <text:a xlink:type="simple" xlink:href="http://178.140.10.58:8080/doku.php?id=system:dovecot" text:style-name="Internet_20_link" text:visited-style-name="Visited_20_Internet_20_Link">Настраиваем POP3/IMAP сервер (Dovecot)</text:a>   </text:p>
        </text:list-item>
        <text:list-item>
          <text:p text:style-name="List_20_1_Content"> <text:a xlink:type="simple" xlink:href="http://178.140.10.58:8080/doku.php?id=debian:mount-ntfs" text:style-name="Internet_20_link" text:visited-style-name="Visited_20_Internet_20_Link">Установка поддержки NTFS</text:a></text:p>
        </text:list-item>
        <text:list-item>
          <text:p text:style-name="List_20_1_Content"> <text:a xlink:type="simple" xlink:href="http://178.140.10.58:8080/doku.php?id=debian:locale" text:style-name="Internet_20_link" text:visited-style-name="Visited_20_Internet_20_Link">Locale</text:a></text:p>
        </text:list-item>
        <text:list-item>
          <text:p text:style-name="List_20_1_Content"> <text:a xlink:type="simple" xlink:href="http://178.140.10.58:8080/doku.php?id=system:dpkg" text:style-name="Internet_20_link" text:visited-style-name="Visited_20_Internet_20_Link">Пакетный менеджер DPKG</text:a></text:p>
        </text:list-item>
        <text:list-item>
          <text:p text:style-name="List_20_1_Content"> <text:a xlink:type="simple" xlink:href="http://178.140.10.58:8080/doku.php?id=system:panels" text:style-name="Internet_20_link" text:visited-style-name="Visited_20_Internet_20_Link">Панели администрирования</text:a></text:p>
        </text:list-item>
        <text:list-item>
          <text:p text:style-name="List_20_1_Content"> <text:a xlink:type="simple" xlink:href="http://178.140.10.58:8080/doku.php?id=system:limit-files" text:style-name="Internet_20_link" text:visited-style-name="Visited_20_Internet_20_Link">Open Files Limit</text:a></text:p>
        </text:list-item>
        <text:list-item>
          <text:p text:style-name="List_20_1_Content"> <text:a xlink:type="simple" xlink:href="http://178.140.10.58:8080/doku.php?id=system:usb-upc" text:style-name="Internet_20_link" text:visited-style-name="Visited_20_Internet_20_Link">USB APC UPC</text:a></text:p>
        </text:list-item>
        <text:list-item>
          <text:p text:style-name="List_20_1_Content"> <text:a xlink:type="simple" xlink:href="http://178.140.10.58:8080/doku.php?id=dhcp" text:style-name="Internet_20_link" text:visited-style-name="Visited_20_Internet_20_Link">DHCP</text:a></text:p>
        </text:list-item>
        <text:list-item>
          <text:p text:style-name="List_20_1_Content"> <text:a xlink:type="simple" xlink:href="http://178.140.10.58:8080/doku.php?id=debian:remove-systemd" text:style-name="Internet_20_link" text:visited-style-name="Visited_20_Internet_20_Link">Удаление Systemd из Debian 8</text:a></text:p>
        </text:list-item>
        <text:list-item>
          <text:p text:style-name="List_20_1_Content"> <text:a xlink:type="simple" xlink:href="http://178.140.10.58:8080/doku.php?id=debian:usb-flash" text:style-name="Internet_20_link" text:visited-style-name="Visited_20_Internet_20_Link">Создание загрузочной USB Flash</text:a></text:p>
        </text:list-item>
        <text:list-item>
          <text:p text:style-name="List_20_1_Content"> <text:a xlink:type="simple" xlink:href="http://178.140.10.58:8080/doku.php?id=system:drivers" text:style-name="Internet_20_link" text:visited-style-name="Visited_20_Internet_20_Link">Установка и конфигурирование драйверов</text:a></text:p>
        </text:list-item>
        <text:list-item>
          <text:p text:style-name="List_20_1_Content"> <text:a xlink:type="simple" xlink:href="http://178.140.10.58:8080/doku.php?id=debian:repaire" text:style-name="Internet_20_link" text:visited-style-name="Visited_20_Internet_20_Link">Сохранение/Восстановление/Обновление</text:a></text:p>
        </text:list-item>
        <text:list-item>
          <text:p text:style-name="List_20_1_Content"> <text:a xlink:type="simple" xlink:href="http://178.140.10.58:8080/doku.php?id=debian:restoration-rights" text:style-name="Internet_20_link" text:visited-style-name="Visited_20_Internet_20_Link">Восстановление прав</text:a></text:p>
        </text:list-item>
        <text:list-item>
          <text:p text:style-name="List_20_1_Content"> <text:a xlink:type="simple" xlink:href="http://178.140.10.58:8080/doku.php?id=system:networking" text:style-name="Internet_20_link" text:visited-style-name="Visited_20_Internet_20_Link">Настройка сети в Linux / Debian</text:a></text:p>
        </text:list-item>
        <text:list-item>
          <text:p text:style-name="List_20_1_Content"> <text:a xlink:type="simple" xlink:href="http://178.140.10.58:8080/doku.php?id=system:kernel" text:style-name="Internet_20_link" text:visited-style-name="Visited_20_Internet_20_Link">Linux kernel - Загрузка и выгрузка драйверов</text:a></text:p>
        </text:list-item>
        <text:list-item>
          <text:p text:style-name="List_20_1_Content_Last"> <text:a xlink:type="simple" xlink:href="http://178.140.10.58:8080/doku.php?id=init:%D0%BA%D0%B0%D0%BA_%D0%B7%D0%B0%D0%B3%D1%80%D1%83%D0%B6%D0%B0%D0%B5%D1%82%D1%81%D1%8F_linux" text:style-name="Internet_20_link" text:visited-style-name="Visited_20_Internet_20_Link">Как загружается Linux</text:a></text:p>
        </text:list-item>
      </text:list>
      <text:line-break/>
      <text:h text:style-name="Heading_20_4" text:outline-level="4"><text:bookmark-start text:name="__RefHeading___ссылки_на_внешние_источники_9"/><text:bookmark-start text:name="ссылки_на_внешние_источники"/>Ссылки на внешние источники<text:bookmark-end text:name="__RefHeading___ссылки_на_внешние_источники_9"/><text:bookmark-end text:name="ссылки_на_внешние_источники"/></text:h>
      <text:list text:style-name="List_20_1" text:continue-numbering="false">
        <text:list-item>
          <text:p text:style-name="List_20_1_Content_First"> <text:a xlink:type="simple" xlink:href="http://debianworld.ru/" text:style-name="Internet_20_link" text:visited-style-name="Visited_20_Internet_20_Link">http://debianworld.ru/</text:a></text:p>
        </text:list-item>
        <text:list-item>
          <text:p text:style-name="List_20_1_Content"> <text:a xlink:type="simple" xlink:href="http://www.debian.org/Bugs/" text:style-name="Internet_20_link" text:visited-style-name="Visited_20_Internet_20_Link">http://www.debian.org/Bugs/</text:a></text:p>
        </text:list-item>
        <text:list-item>
          <text:p text:style-name="List_20_1_Content"> <text:a xlink:type="simple" xlink:href="http://eddnet.org/" text:style-name="Internet_20_link" text:visited-style-name="Visited_20_Internet_20_Link">http://eddnet.org/</text:a></text:p>
        </text:list-item>
        <text:list-item>
          <text:p text:style-name="List_20_1_Content"> <text:a xlink:type="simple" xlink:href="http://www.opennet.ru/" text:style-name="Internet_20_link" text:visited-style-name="Visited_20_Internet_20_Link">http://www.opennet.ru/</text:a></text:p>
        </text:list-item>
        <text:list-item>
          <text:p text:style-name="List_20_1_Content"> <text:a xlink:type="simple" xlink:href="http://sysadmins.ru/" text:style-name="Internet_20_link" text:visited-style-name="Visited_20_Internet_20_Link">http://sysadmins.ru/</text:a></text:p>
        </text:list-item>
        <text:list-item>
          <text:p text:style-name="List_20_1_Content"> <text:a xlink:type="simple" xlink:href="http://wiki.enchtex.info/howto/start" text:style-name="Internet_20_link" text:visited-style-name="Visited_20_Internet_20_Link">http://wiki.enchtex.info/howto/start</text:a> *</text:p>
        </text:list-item>
        <text:list-item>
          <text:p text:style-name="List_20_1_Content_Last"> <text:a xlink:type="simple" xlink:href="http://xn--c1acmkkcc1l.xn--p1ai/bash-%D1%81%D0%BA%D1%80%D0%B8%D0%BF%D1%82-%D0%B4%D0%BB%D1%8F-%D0%B0%D0%B2%D1%82%D0%BE%D0%BC%D0%B0%D1%82%D0%B8%D1%87%D0%B5%D1%81%D0%BA%D0%BE%D0%B3%D0%BE-%D1%81%D0%BE%D0%B7%D0%B4%D0%B0%D0%BD%D0%B8%D1%8F/" text:style-name="Internet_20_link" text:visited-style-name="Visited_20_Internet_20_Link">http://xn--c1acmkkcc1l.xn--p1ai/bash-%D1%81%D0%BA%D1%80%D0%B8%D0%BF%D1%82-%D0%B4%D0%BB%D1%8F-%D0%B0%D0%B2%D1%82%D0%BE%D0%BC%D0%B0%D1%82%D0%B8%D1%87%D0%B5%D1%81%D0%BA%D0%BE%D0%B3%D0%BE-%D1%81%D0%BE%D0%B7%D0%B4%D0%B0%D0%BD%D0%B8%D1%8F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51</meta:creation-date>
    <dc:creator>Generated</dc:creator>
    <dc:date>2026-07-17T12::41:51</dc:date>
    <dc:language>en-US</dc:language>
    <meta:editing-cycles>1</meta:editing-cycles>
    <meta:editing-duration>PT0S</meta:editing-duration>
    <dc:title>os:debian</dc:title>
  </office:meta>
</office:document-meta>
</file>