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cb25af2d7bc19702084135478b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yanogenmod"/><text:bookmark-start text:name="__RefHeading___cyanogenmod_1"/><text:bookmark-start text:name="cyanogenmod"/>CyanogenMod<text:bookmark-end text:name="__RefHeading___cyanogenmod_1"/><text:bookmark-end text:name="cyanogenmod"/></text:h>
      <text:p text:style-name="Text_20_body"><draw:frame draw:style-name="medialeft" draw:name="0" text:anchor-type="paragraph" draw:z-index="0" svg:width="10.583333333333cm" svg:height="4.0189873417722cm"><draw:image xlink:href="Pictures/b6dcb25af2d7bc19702084135478ba68.png" xlink:type="simple" xlink:show="embed" xlink:actuate="onLoad"/></draw:frame></text:p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astListParagraph_List_20_1_Content_First"> <text:a xlink:type="simple" xlink:href="http://download.cyanogenmod.org/" text:style-name="Internet_20_link" text:visited-style-name="Visited_20_Internet_20_Link">http://download.cyanogenmod.org/</text:a></text:p>
        </text:list-item>
      </text:list>
      <text:line-break/>
      <text:h text:style-name="Heading_20_2" text:outline-level="2"><text:bookmark-start text:name="__RefHeading___устанока_3"/><text:bookmark-start text:name="устанока"/>Устанока<text:bookmark-end text:name="__RefHeading___устанока_3"/><text:bookmark-end text:name="устано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32</meta:creation-date>
    <dc:creator>Generated</dc:creator>
    <dc:date>2026-07-17T11::03:32</dc:date>
    <dc:language>en-US</dc:language>
    <meta:editing-cycles>1</meta:editing-cycles>
    <meta:editing-duration>PT0S</meta:editing-duration>
    <dc:title>os:cyanogenmod</dc:title>
  </office:meta>
</office:document-meta>
</file>