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chuwi-hibook-pro"/><text:bookmark-start text:name="__RefHeading___chuwi_hibook_pro_1"/><text:bookmark-start text:name="chuwi_hibook_pro"/>Chuwi HiBook Pro<text:bookmark-end text:name="__RefHeading___chuwi_hibook_pro_1"/><text:bookmark-end text:name="chuwi_hibook_pro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2" text:outline-level="2"><text:bookmark-start text:name="__RefHeading___android_3"/><text:bookmark-start text:name="android"/>Android<text:bookmark-end text:name="__RefHeading___android_3"/><text:bookmark-end text:name="android"/></text:h>
      <text:h text:style-name="Heading_20_3" text:outline-level="3"><text:bookmark-start text:name="__RefHeading___NoTitle_4"/><text:bookmark-start text:name="section"/><text:bookmark-end text:name="__RefHeading___NoTitle_4"/><text:bookmark-end text:name="section"/></text:h>
      <text:h text:style-name="Heading_20_3" text:outline-level="3"><text:bookmark-start text:name="__RefHeading___вопросы_ответы_5"/><text:bookmark-start text:name="вопросы_ответы"/>Вопросы / Ответы<text:bookmark-end text:name="__RefHeading___вопросы_ответы_5"/><text:bookmark-end text:name="вопросы_ответы"/></text:h>
      <text:list text:style-name="List_20_1" text:continue-numbering="false">
        <text:list-item>
          <text:p text:style-name="LastListParagraph_List_20_1_Content_First"> Подскажите как снести Windows и оставить только Android с максимальным количеством гб?</text:p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Создать загрузочную флешку Gparted Live (используя Rufus. Тут описано как правильно создать бут-флешку для UEFI).</text:p>
              </text:list-item>
              <text:list-item>
                <text:p text:style-name="List_20_1_Content"> Загрузить с нее планшет (F7 во время старта БИОС, выбрать загрузочную флешку)</text:p>
              </text:list-item>
              <text:list-item>
                <text:p text:style-name="List_20_1_Content"> Удалить все разделы начиная с 12-го по какой получится (в разное время, при разных типах инсталляции Виндоус, количество Виндоус-разделов отличалось)</text:p>
              </text:list-item>
              <text:list-item>
                <text:p text:style-name="List_20_1_Content"> Сдвинуть, по граф шкале, в крайнее правое положение 10-й, 11-й разделы.</text:p>
              </text:list-item>
              <text:list-item>
                <text:p text:style-name="List_20_1_Content"> Растянуть 9-й раздел (Data) на все освободившееся место.</text:p>
              </text:list-item>
              <text:list-item>
                <text:p text:style-name="List_20_1_Content_Last"> Применить изменения, дождаться окончания всех операций, перезагрузить планшет.</text:p>
              </text:list-item>
            </text:list>
            <text:line-break/>
          </table:table-cell>
        </table:table-row>
      </table:table>
      <text:h text:style-name="Heading_20_3" text:outline-level="3"><text:bookmark-start text:name="__RefHeading___прошивки_6"/><text:bookmark-start text:name="прошивки"/>Прошивки<text:bookmark-end text:name="__RefHeading___прошивки_6"/><text:bookmark-end text:name="прошивки"/></text:h>
      <text:list text:style-name="List_20_1" text:continue-numbering="false">
        <text:list-item>
          <text:p text:style-name="List_20_1_Content_First"> <text:a xlink:type="simple" xlink:href="http://forum.chuwi.com/forum-83-2.html" text:style-name="Internet_20_link" text:visited-style-name="Visited_20_Internet_20_Link">http://forum.chuwi.com/forum-83-2.html</text:a></text:p>
        </text:list-item>
        <text:list-item>
          <text:p text:style-name="List_20_1_Content"> <text:a xlink:type="simple" xlink:href="ftp://chuwi3:HiBook+@hackerjac.homeserver.com:10197/Android%20&amp;%20Remix/cht_cr_mrd_w-flashfiles-userdebug.softteam_P12A_Ilife_C109K_C_NG_W_DS_V1.1.2.rar" text:style-name="Internet_20_link" text:visited-style-name="Visited_20_Internet_20_Link">ftp://chuwi3:HiBook+@hackerjac.homeserver.com:10197/Android%20&amp;%20Remix/cht_cr_mrd_w-flashfiles-userdebug.softteam_P12A_Ilife_C109K_C_NG_W_DS_V1.1.2.rar</text:a></text:p>
        </text:list-item>
        <text:list-item>
          <text:p text:style-name="List_20_1_Content"> <text:a xlink:type="simple" xlink:href="http://bbs.chuwi.com/thread-7105-1-1.html" text:style-name="Internet_20_link" text:visited-style-name="Visited_20_Internet_20_Link">http://bbs.chuwi.com/thread-7105-1-1.html</text:a></text:p>
        </text:list-item>
        <text:list-item>
          <text:p text:style-name="List_20_1_Content"> <text:a xlink:type="simple" xlink:href="http://pan.baidu.com/s/1dEJBx9v" text:style-name="Internet_20_link" text:visited-style-name="Visited_20_Internet_20_Link">http://pan.baidu.com/s/1dEJBx9v</text:a></text:p>
        </text:list-item>
        <text:list-item>
          <text:p text:style-name="List_20_1_Content"> <text:a xlink:type="simple" xlink:href="http://pan.baidu.com/s/1kVqF9sz#list/path=%2F" text:style-name="Internet_20_link" text:visited-style-name="Visited_20_Internet_20_Link">http://pan.baidu.com/s/1kVqF9sz#list/path=%2F</text:a></text:p>
        </text:list-item>
        <text:list-item>
          <text:p text:style-name="List_20_1_Content"> <text:a xlink:type="simple" xlink:href="http://forum.chuwi.com/thread-2009-1-1.html" text:style-name="Internet_20_link" text:visited-style-name="Visited_20_Internet_20_Link">http://forum.chuwi.com/thread-2009-1-1.html</text:a></text:p>
        </text:list-item>
        <text:list-item>
          <text:p text:style-name="List_20_1_Content"> <text:a xlink:type="simple" xlink:href="http://forum.chuwi.com/thread-4016-1-1.html" text:style-name="Internet_20_link" text:visited-style-name="Visited_20_Internet_20_Link">HiBook Pro (Official Version) Chuwi HiBook Pro Latest Android (20161216)</text:a></text:p>
        </text:list-item>
        <text:list-item>
          <text:p text:style-name="List_20_1_Content"> <text:a xlink:type="simple" xlink:href="https://4pda.ru/forum/index.php?showtopic=747978&amp;st=1000" text:style-name="Internet_20_link" text:visited-style-name="Visited_20_Internet_20_Link">https://4pda.ru/forum/index.php?showtopic=747978&amp;st=1000</text:a></text:p>
        </text:list-item>
        <text:list-item>
          <text:p text:style-name="List_20_1_Content"> <text:a xlink:type="simple" xlink:href="https://4pda.ru/forum/index.php?showtopic=747978&amp;st=460#entry55171183" text:style-name="Internet_20_link" text:visited-style-name="Visited_20_Internet_20_Link">https://4pda.ru/forum/index.php?showtopic=747978&amp;st=460#entry55171183</text:a></text:p>
        </text:list-item>
        <text:list-item>
          <text:p text:style-name="List_20_1_Content"> <text:a xlink:type="simple" xlink:href="http://bbs.chuwi.com/thread-7105-1-1.html" text:style-name="Internet_20_link" text:visited-style-name="Visited_20_Internet_20_Link">http://bbs.chuwi.com/thread-7105-1-1.html</text:a></text:p>
        </text:list-item>
        <text:list-item>
          <text:p text:style-name="List_20_1_Content"> <text:a xlink:type="simple" xlink:href="https://techtablets.com/forum/topic/to-re-install-android-for-chuwi-hibook-without-losing-windows/" text:style-name="Internet_20_link" text:visited-style-name="Visited_20_Internet_20_Link">https://techtablets.com/forum/topic/to-re-install-android-for-chuwi-hibook-without-losing-windows/</text:a></text:p>
        </text:list-item>
        <text:list-item>
          <text:p text:style-name="List_20_1_Content"> <text:a xlink:type="simple" xlink:href="http://www.modaco.com/forums/topic/378038-devrom85-lineageos-13-android-601-for-chuwi-vi10-plus-hi10-plus-hi10-pro-hibook-hibook-pro-hi12/?page=18" text:style-name="Internet_20_link" text:visited-style-name="Visited_20_Internet_20_Link">Android 6.0</text:a></text:p>
        </text:list-item>
        <text:list-item>
          <text:p text:style-name="List_20_1_Content_Last"> <text:a xlink:type="simple" xlink:href="http://chinagadgetsreviews.com/download-android-5-1-stock-firmware-chuwi-hibook-pro.html" text:style-name="Internet_20_link" text:visited-style-name="Visited_20_Internet_20_Link">http://chinagadgetsreviews.com/download-android-5-1-stock-firmware-chuwi-hibook-pro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3:04</meta:creation-date>
    <dc:creator>Generated</dc:creator>
    <dc:date>2026-07-17T10::13:04</dc:date>
    <dc:language>en-US</dc:language>
    <meta:editing-cycles>1</meta:editing-cycles>
    <meta:editing-duration>PT0S</meta:editing-duration>
    <dc:title>os:chuwi-hibook-pro</dc:title>
  </office:meta>
</office:document-meta>
</file>