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android"/><text:bookmark-start text:name="__RefHeading___android_1"/><text:bookmark-start text:name="android"/>Android<text:bookmark-end text:name="__RefHeading___android_1"/><text:bookmark-end text:name="android"/></text:h>
      <text:h text:style-name="Heading_20_2" text:outline-level="2"><text:bookmark-start text:name="__RefHeading___root_2"/><text:bookmark-start text:name="root"/>Root<text:bookmark-end text:name="__RefHeading___root_2"/><text:bookmark-end text:name="root"/></text:h>
      <text:list text:style-name="List_20_1" text:continue-numbering="false">
        <text:list-item>
          <text:p text:style-name="List_20_1_Content_First"> <text:a xlink:type="simple" xlink:href="http://178.140.10.58:8080/doku.php?id=android:htc:onex" text:style-name="Internet_20_link" text:visited-style-name="Visited_20_Internet_20_Link">HTC One X</text:a></text:p>
        </text:list-item>
        <text:list-item>
          <text:p text:style-name="List_20_1_Content"> <text:a xlink:type="simple" xlink:href="http://178.140.10.58:8080/doku.php?id=blog:2012:08:07" text:style-name="Internet_20_link" text:visited-style-name="Visited_20_Internet_20_Link">HTC ONE X ROOT</text:a></text:p>
        </text:list-item>
        <text:list-item>
          <text:p text:style-name="List_20_1_Content"> <text:a xlink:type="simple" xlink:href="http://forum.xda-developers.com/devdb/project/dl/?id=15341" text:style-name="Internet_20_link" text:visited-style-name="Visited_20_Internet_20_Link">Micromax Bolt D303 (ROOT)</text:a></text:p>
          <text:list text:style-name="List_20_1">
            <text:list-item>
              <text:p text:style-name="List_20_1_Content_Last"> <text:a xlink:type="simple" xlink:href="http://androidmtk.com/flash-stock-rom-using-smart-phone-flash-tool" text:style-name="Internet_20_link" text:visited-style-name="Visited_20_Internet_20_Link">http://androidmtk.com/flash-stock-rom-using-smart-phone-flash-tool</text:a></text:p>
            </text:list-item>
          </text:list>
        </text:list-item>
      </text:list>
      <text:line-break/>
      <text:h text:style-name="Heading_20_2" text:outline-level="2"><text:bookmark-start text:name="__RefHeading___cyanogen_mod_3"/><text:bookmark-start text:name="cyanogen_mod"/>Cyanogen Mod<text:bookmark-end text:name="__RefHeading___cyanogen_mod_3"/><text:bookmark-end text:name="cyanogen_mod"/></text:h>
      <text:list text:style-name="List_20_1" text:continue-numbering="false">
        <text:list-item>
          <text:p text:style-name="List_20_1_Content_First"> <text:a xlink:type="simple" xlink:href="http://www.cyanogenmod.org/" text:style-name="Internet_20_link" text:visited-style-name="Visited_20_Internet_20_Link">http://www.cyanogenmod.org/</text:a></text:p>
        </text:list-item>
        <text:list-item>
          <text:p text:style-name="List_20_1_Content"> <text:a xlink:type="simple" xlink:href="http://habrahabr.ru/post/189232/" text:style-name="Internet_20_link" text:visited-style-name="Visited_20_Internet_20_Link">http://habrahabr.ru/post/189232/</text:a></text:p>
        </text:list-item>
        <text:list-item>
          <text:p text:style-name="List_20_1_Content_Last"> <text:a xlink:type="simple" xlink:href="https://vk.com/wcyanogenmod" text:style-name="Internet_20_link" text:visited-style-name="Visited_20_Internet_20_Link">https://vk.com/wcyanogenmod</text:a></text:p>
        </text:list-item>
      </text:list>
      <text:line-break/>
      <text:h text:style-name="Heading_20_3" text:outline-level="3"><text:bookmark-start text:name="__RefHeading___download_4"/><text:bookmark-start text:name="download"/>Download<text:bookmark-end text:name="__RefHeading___download_4"/><text:bookmark-end text:name="download"/></text:h>
      <text:list text:style-name="List_20_1" text:continue-numbering="false">
        <text:list-item>
          <text:p text:style-name="LastListParagraph_List_20_1_Content_First"> <text:a xlink:type="simple" xlink:href="http://download.cyanogenmod.org/" text:style-name="Internet_20_link" text:visited-style-name="Visited_20_Internet_20_Link">http://download.cyanogenmod.org/</text:a></text:p>
        </text:list-item>
      </text:list>
      <text:line-break/>
      <text:h text:style-name="Heading_20_3" text:outline-level="3"><text:bookmark-start text:name="__RefHeading___устройства_5"/><text:bookmark-start text:name="устройства"/>Устройства<text:bookmark-end text:name="__RefHeading___устройства_5"/><text:bookmark-end text:name="устройства"/></text:h>
      <text:list text:style-name="List_20_1" text:continue-numbering="false">
        <text:list-item>
          <text:p text:style-name="List_20_1_Content_First"> <text:a xlink:type="simple" xlink:href="http://178.140.10.58:8080/doku.php?id=android:htc:onex" text:style-name="Internet_20_link" text:visited-style-name="Visited_20_Internet_20_Link">HTC One X</text:a></text:p>
        </text:list-item>
        <text:list-item>
          <text:p text:style-name="List_20_1_Content"> <text:a xlink:type="simple" xlink:href="http://178.140.10.58:8080/doku.php?id=android:sony:prs-t1" text:style-name="Internet_20_link" text:visited-style-name="Visited_20_Internet_20_Link">Sony PRS-T1</text:a></text:p>
        </text:list-item>
        <text:list-item>
          <text:p text:style-name="List_20_1_Content_Last"> <text:a xlink:type="simple" xlink:href="http://178.140.10.58:8080/doku.php?id=android:xiaomi:redmi-3" text:style-name="Internet_20_link" text:visited-style-name="Visited_20_Internet_20_Link">Xiaomi Redmi 3</text:a></text:p>
        </text:list-item>
      </text:list>
      <text:line-break/>
      <text:h text:style-name="Heading_20_2" text:outline-level="2"><text:bookmark-start text:name="__RefHeading___программы_6"/><text:bookmark-start text:name="программы"/>Программы<text:bookmark-end text:name="__RefHeading___программы_6"/><text:bookmark-end text:name="программы"/></text:h>
      <text:list text:style-name="List_20_1" text:continue-numbering="false">
        <text:list-item>
          <text:p text:style-name="LastListParagraph_List_20_1_Content_First"> <text:a xlink:type="simple" xlink:href="http://4pda.ru/forum/index.php?showtopic=112220&amp;st=0#entry7957649" text:style-name="Internet_20_link" text:visited-style-name="Visited_20_Internet_20_Link">http://4pda.ru/forum/index.php?showtopic=112220&amp;st=0#entry795764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0:48</meta:creation-date>
    <dc:creator>Generated</dc:creator>
    <dc:date>2026-07-17T12::30:48</dc:date>
    <dc:language>en-US</dc:language>
    <meta:editing-cycles>1</meta:editing-cycles>
    <meta:editing-duration>PT0S</meta:editing-duration>
    <dc:title>os:android</dc:title>
  </office:meta>
</office:document-meta>
</file>