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os"/><text:bookmark-start text:name="__RefHeading___операционные_системы_1"/><text:bookmark-start text:name="операционные_системы"/>Операционные системы<text:bookmark-end text:name="__RefHeading___операционные_системы_1"/><text:bookmark-end text:name="операционные_системы"/></text:h>
      <text:h text:style-name="Heading_20_1" text:outline-level="1"><text:bookmark-start text:name="__RefHeading___NoTitle_2"/><text:bookmark-start text:name="section"/>0-9<text:bookmark-end text:name="__RefHeading___NoTitle_2"/><text:bookmark-end text:name="section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78.140.10.58:8080/doku.php?id=os:android" text:style-name="Internet_20_link" text:visited-style-name="Visited_20_Internet_20_Link">Android</text:a> - Прошивки для телефонов</text:p>
        </text:list-item>
        <text:list-item>
          <text:p text:style-name="List_20_1_Content"> <text:a xlink:type="simple" xlink:href="http://178.140.10.58:8080/doku.php?id=os:android-tv" text:style-name="Internet_20_link" text:visited-style-name="Visited_20_Internet_20_Link">Android TV</text:a> - Прошивки для телевизионных приставок</text:p>
        </text:list-item>
        <text:list-item>
          <text:p text:style-name="List_20_1_Content"> <text:a xlink:type="simple" xlink:href="http://178.140.10.58:8080/doku.php?id=os:apricity-os" text:style-name="Internet_20_link" text:visited-style-name="Visited_20_Internet_20_Link">Apricity OS</text:a></text:p>
        </text:list-item>
        <text:list-item>
          <text:p text:style-name="List_20_1_Content"> <text:a xlink:type="simple" xlink:href="http://178.140.10.58:8080/doku.php?id=unix:archlinux" text:style-name="Internet_20_link" text:visited-style-name="Visited_20_Internet_20_Link">Arch Linux</text:a></text:p>
        </text:list-item>
        <text:list-item>
          <text:p text:style-name="List_20_1_Content_Last"> <text:a xlink:type="simple" xlink:href="http://178.140.10.58:8080/doku.php?id=unix:alpine" text:style-name="Internet_20_link" text:visited-style-name="Visited_20_Internet_20_Link">Alpine</text:a></text:p>
        </text:list-item>
      </text:list>
      <text:line-break/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astListParagraph_List_20_1_Content_First"> <text:a xlink:type="simple" xlink:href="http://178.140.10.58:8080/doku.php?id=android:beelink-troastman" text:style-name="Internet_20_link" text:visited-style-name="Visited_20_Internet_20_Link">Beelink / Troastman</text:a></text:p>
        </text:list-item>
      </text:list>
      <text:line-break/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78.140.10.58:8080/doku.php?id=ubuntu:cinnamon" text:style-name="Internet_20_link" text:visited-style-name="Visited_20_Internet_20_Link">Cinnamon</text:a></text:p>
        </text:list-item>
        <text:list-item>
          <text:p text:style-name="List_20_1_Content"> <text:a xlink:type="simple" xlink:href="http://178.140.10.58:8080/doku.php?id=unix:centos" text:style-name="Internet_20_link" text:visited-style-name="Visited_20_Internet_20_Link">Cent OS</text:a></text:p>
        </text:list-item>
        <text:list-item>
          <text:p text:style-name="List_20_1_Content"> <text:a xlink:type="simple" xlink:href="http://178.140.10.58:8080/doku.php?id=crunchbang:start" text:style-name="Internet_20_link" text:visited-style-name="Visited_20_Internet_20_Link">Crunchbang</text:a></text:p>
        </text:list-item>
        <text:list-item>
          <text:p text:style-name="List_20_1_Content"> <text:a xlink:type="simple" xlink:href="http://178.140.10.58:8080/doku.php?id=os:cyanogenmod" text:style-name="Internet_20_link" text:visited-style-name="Visited_20_Internet_20_Link">CyanogenMod</text:a></text:p>
        </text:list-item>
        <text:list-item>
          <text:p text:style-name="List_20_1_Content_Last"> <text:a xlink:type="simple" xlink:href="http://178.140.10.58:8080/doku.php?id=os:chuwi-hibook-pro" text:style-name="Internet_20_link" text:visited-style-name="Visited_20_Internet_20_Link">Chuwi HiBook Pro</text:a></text:p>
        </text:list-item>
      </text:list>
      <text:line-break/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78.140.10.58:8080/doku.php?id=os:debian" text:style-name="Internet_20_link" text:visited-style-name="Visited_20_Internet_20_Link">Debian, Ubuntu</text:a></text:p>
        </text:list-item>
        <text:list-item>
          <text:p text:style-name="List_20_1_Content"> <text:a xlink:type="simple" xlink:href="http://178.140.10.58:8080/doku.php?id=drone" text:style-name="Internet_20_link" text:visited-style-name="Visited_20_Internet_20_Link">Parrot AR Drone</text:a></text:p>
        </text:list-item>
        <text:list-item>
          <text:p text:style-name="List_20_1_Content"> <text:a xlink:type="simple" xlink:href="http://178.140.10.58:8080/doku.php?id=os:deepin" text:style-name="Internet_20_link" text:visited-style-name="Visited_20_Internet_20_Link">Linux Deepin OS</text:a></text:p>
        </text:list-item>
        <text:list-item>
          <text:p text:style-name="List_20_1_Content"> <text:a xlink:type="simple" xlink:href="http://178.140.10.58:8080/doku.php?id=system:docker" text:style-name="Internet_20_link" text:visited-style-name="Visited_20_Internet_20_Link">Docker</text:a></text:p>
        </text:list-item>
        <text:list-item>
          <text:p text:style-name="List_20_1_Content_Last"> <text:a xlink:type="simple" xlink:href="http://178.140.10.58:8080/doku.php?id=os:deepin" text:style-name="Internet_20_link" text:visited-style-name="Visited_20_Internet_20_Link">Linux Deepin OS</text:a></text:p>
        </text:list-item>
      </text:list>
      <text:line-break/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astListParagraph_List_20_1_Content_First"> <text:a xlink:type="simple" xlink:href="http://178.140.10.58:8080/doku.php?id=ubuntu:elementaryos" text:style-name="Internet_20_link" text:visited-style-name="Visited_20_Internet_20_Link">ElementaryOS</text:a></text:p>
        </text:list-item>
      </text:list>
      <text:line-break/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astListParagraph_List_20_1_Content_First"> <text:a xlink:type="simple" xlink:href="http://178.140.10.58:8080/doku.php?id=os:firmwares:xaomi-yi-4k" text:style-name="Internet_20_link" text:visited-style-name="Visited_20_Internet_20_Link">4K Xiaomi YI 4K</text:a></text:p>
        </text:list-item>
      </text:list>
      <text:line-break/>
      <text:h text:style-name="Heading_20_2" text:outline-level="2"><text:bookmark-start text:name="__RefHeading___g_9"/><text:bookmark-start text:name="g"/>G<text:bookmark-end text:name="__RefHeading___g_9"/><text:bookmark-end text:name="g"/></text:h>
      <text:h text:style-name="Heading_20_2" text:outline-level="2"><text:bookmark-start text:name="__RefHeading___h_10"/><text:bookmark-start text:name="h"/>H<text:bookmark-end text:name="__RefHeading___h_10"/><text:bookmark-end text:name="h"/></text:h>
      <text:h text:style-name="Heading_20_2" text:outline-level="2"><text:bookmark-start text:name="__RefHeading___i_11"/><text:bookmark-start text:name="i"/>I<text:bookmark-end text:name="__RefHeading___i_11"/><text:bookmark-end text:name="i"/></text:h>
      <text:h text:style-name="Heading_20_2" text:outline-level="2"><text:bookmark-start text:name="__RefHeading___j_12"/><text:bookmark-start text:name="j"/>J<text:bookmark-end text:name="__RefHeading___j_12"/><text:bookmark-end text:name="j"/></text:h>
      <text:h text:style-name="Heading_20_2" text:outline-level="2"><text:bookmark-start text:name="__RefHeading___k_13"/><text:bookmark-start text:name="k"/>K<text:bookmark-end text:name="__RefHeading___k_13"/><text:bookmark-end text:name="k"/></text:h>
      <text:list text:style-name="List_20_1" text:continue-numbering="false">
        <text:list-item>
          <text:p text:style-name="LastListParagraph_List_20_1_Content_First"> <text:a xlink:type="simple" xlink:href="http://178.140.10.58:8080/doku.php?id=unix:xbmc" text:style-name="Internet_20_link" text:visited-style-name="Visited_20_Internet_20_Link">Kodi</text:a></text:p>
        </text:list-item>
      </text:list>
      <text:line-break/>
      <text:h text:style-name="Heading_20_2" text:outline-level="2"><text:bookmark-start text:name="__RefHeading___l_14"/><text:bookmark-start text:name="l"/>L<text:bookmark-end text:name="__RefHeading___l_14"/><text:bookmark-end text:name="l"/></text:h>
      <text:list text:style-name="List_20_1" text:continue-numbering="false">
        <text:list-item>
          <text:p text:style-name="List_20_1_Content_First"> <text:a xlink:type="simple" xlink:href="http://178.140.10.58:8080/doku.php?id=os:linux" text:style-name="Internet_20_link" text:visited-style-name="Visited_20_Internet_20_Link">Linux</text:a></text:p>
        </text:list-item>
        <text:list-item>
          <text:p text:style-name="List_20_1_Content_Last"> <text:a xlink:type="simple" xlink:href="http://linuxmint.com" text:style-name="Internet_20_link" text:visited-style-name="Visited_20_Internet_20_Link">http://linuxmint.com</text:a></text:p>
        </text:list-item>
      </text:list>
      <text:line-break/>
      <text:h text:style-name="Heading_20_2" text:outline-level="2"><text:bookmark-start text:name="__RefHeading___m_15"/><text:bookmark-start text:name="m"/>M<text:bookmark-end text:name="__RefHeading___m_15"/><text:bookmark-end text:name="m"/></text:h>
      <text:list text:style-name="List_20_1" text:continue-numbering="false">
        <text:list-item>
          <text:p text:style-name="List_20_1_Content_First"> <text:a xlink:type="simple" xlink:href="http://www.mageia.org" text:style-name="Internet_20_link" text:visited-style-name="Visited_20_Internet_20_Link">http://www.mageia.org</text:a></text:p>
        </text:list-item>
        <text:list-item>
          <text:p text:style-name="List_20_1_Content"> <text:a xlink:type="simple" xlink:href="http://178.140.10.58:8080/doku.php?id=os:macos" text:style-name="Internet_20_link" text:visited-style-name="Visited_20_Internet_20_Link">Mac OS</text:a></text:p>
        </text:list-item>
        <text:list-item>
          <text:p text:style-name="List_20_1_Content_Last"> <text:a xlink:type="simple" xlink:href="http://178.140.10.58:8080/doku.php?id=linux:manjaro" text:style-name="Internet_20_link" text:visited-style-name="Visited_20_Internet_20_Link">Manjaro</text:a></text:p>
        </text:list-item>
      </text:list>
      <text:line-break/>
      <text:h text:style-name="Heading_20_2" text:outline-level="2"><text:bookmark-start text:name="__RefHeading___n_16"/><text:bookmark-start text:name="n"/>N<text:bookmark-end text:name="__RefHeading___n_16"/><text:bookmark-end text:name="n"/></text:h>
      <text:h text:style-name="Heading_20_2" text:outline-level="2"><text:bookmark-start text:name="__RefHeading___o_17"/><text:bookmark-start text:name="o"/>O<text:bookmark-end text:name="__RefHeading___o_17"/><text:bookmark-end text:name="o"/></text:h>
      <text:list text:style-name="List_20_1" text:continue-numbering="false">
        <text:list-item>
          <text:p text:style-name="List_20_1_Content_First"> <text:a xlink:type="simple" xlink:href="http://openmandriva.org" text:style-name="Internet_20_link" text:visited-style-name="Visited_20_Internet_20_Link">http://openmandriva.org</text:a></text:p>
        </text:list-item>
        <text:list-item>
          <text:p text:style-name="List_20_1_Content_Last"> <text:a xlink:type="simple" xlink:href="http://178.140.10.58:8080/doku.php?id=unix:openelec" text:style-name="Internet_20_link" text:visited-style-name="Visited_20_Internet_20_Link">OpenElec</text:a> - на базе <text:a xlink:type="simple" xlink:href="http://178.140.10.58:8080/doku.php?id=unix:xbmc" text:style-name="Internet_20_link" text:visited-style-name="Visited_20_Internet_20_Link">Kodi</text:a></text:p>
        </text:list-item>
      </text:list>
      <text:line-break/>
      <text:h text:style-name="Heading_20_2" text:outline-level="2"><text:bookmark-start text:name="__RefHeading___p_18"/><text:bookmark-start text:name="p"/>P<text:bookmark-end text:name="__RefHeading___p_18"/><text:bookmark-end text:name="p"/></text:h>
      <text:list text:style-name="List_20_1" text:continue-numbering="false">
        <text:list-item>
          <text:p text:style-name="LastListParagraph_List_20_1_Content_First"> <text:a xlink:type="simple" xlink:href="http://178.140.10.58:8080/doku.php?id=proxy:network:proxy" text:style-name="Internet_20_link" text:visited-style-name="Visited_20_Internet_20_Link">Squid+Privoxy+Tor</text:a></text:p>
        </text:list-item>
      </text:list>
      <text:line-break/>
      <text:h text:style-name="Heading_20_2" text:outline-level="2"><text:bookmark-start text:name="__RefHeading___q_19"/><text:bookmark-start text:name="q"/>Q<text:bookmark-end text:name="__RefHeading___q_19"/><text:bookmark-end text:name="q"/></text:h>
      <text:h text:style-name="Heading_20_2" text:outline-level="2"><text:bookmark-start text:name="__RefHeading___r_20"/><text:bookmark-start text:name="r"/>R<text:bookmark-end text:name="__RefHeading___r_20"/><text:bookmark-end text:name="r"/></text:h>
      <text:list text:style-name="List_20_1" text:continue-numbering="false">
        <text:list-item>
          <text:p text:style-name="List_20_1_Content_First"> <text:a xlink:type="simple" xlink:href="http://178.140.10.58:8080/doku.php?id=os:routers" text:style-name="Internet_20_link" text:visited-style-name="Visited_20_Internet_20_Link">Routers</text:a></text:p>
        </text:list-item>
        <text:list-item>
          <text:p text:style-name="List_20_1_Content_Last"> <text:a xlink:type="simple" xlink:href="http://178.140.10.58:8080/doku.php?id=os:red-star" text:style-name="Internet_20_link" text:visited-style-name="Visited_20_Internet_20_Link">Red Star 3</text:a></text:p>
        </text:list-item>
      </text:list>
      <text:line-break/>
      <text:h text:style-name="Heading_20_2" text:outline-level="2"><text:bookmark-start text:name="__RefHeading___s_21"/><text:bookmark-start text:name="s"/>S<text:bookmark-end text:name="__RefHeading___s_21"/><text:bookmark-end text:name="s"/></text:h>
      <text:list text:style-name="List_20_1" text:continue-numbering="false">
        <text:list-item>
          <text:p text:style-name="LastListParagraph_List_20_1_Content_First"> <text:a xlink:type="simple" xlink:href="http://178.140.10.58:8080/doku.php?id=os:solus" text:style-name="Internet_20_link" text:visited-style-name="Visited_20_Internet_20_Link">Solus</text:a></text:p>
        </text:list-item>
      </text:list>
      <text:line-break/>
      <text:h text:style-name="Heading_20_2" text:outline-level="2"><text:bookmark-start text:name="__RefHeading___t_22"/><text:bookmark-start text:name="t"/>T<text:bookmark-end text:name="__RefHeading___t_22"/><text:bookmark-end text:name="t"/></text:h>
      <text:list text:style-name="List_20_1" text:continue-numbering="false">
        <text:list-item>
          <text:p text:style-name="LastListParagraph_List_20_1_Content_First"> <text:a xlink:type="simple" xlink:href="http://178.140.10.58:8080/doku.php?id=os:tizen" text:style-name="Internet_20_link" text:visited-style-name="Visited_20_Internet_20_Link">Tizen</text:a></text:p>
        </text:list-item>
      </text:list>
      <text:line-break/>
      <text:h text:style-name="Heading_20_2" text:outline-level="2"><text:bookmark-start text:name="__RefHeading___u_23"/><text:bookmark-start text:name="u"/>U<text:bookmark-end text:name="__RefHeading___u_23"/><text:bookmark-end text:name="u"/></text:h>
      <text:list text:style-name="List_20_1" text:continue-numbering="false">
        <text:list-item>
          <text:p text:style-name="LastListParagraph_List_20_1_Content_First"> <text:a xlink:type="simple" xlink:href="http://178.140.10.58:8080/doku.php?id=ubuntu:start" text:style-name="Internet_20_link" text:visited-style-name="Visited_20_Internet_20_Link">Ubuntu</text:a></text:p>
        </text:list-item>
      </text:list>
      <text:line-break/>
      <text:h text:style-name="Heading_20_2" text:outline-level="2"><text:bookmark-start text:name="__RefHeading___v_24"/><text:bookmark-start text:name="v"/>V<text:bookmark-end text:name="__RefHeading___v_24"/><text:bookmark-end text:name="v"/></text:h>
      <text:list text:style-name="List_20_1" text:continue-numbering="false">
        <text:list-item>
          <text:p text:style-name="List_20_1_Content_First"> <text:a xlink:type="simple" xlink:href="http://178.140.10.58:8080/doku.php?id=system:vagrant" text:style-name="Internet_20_link" text:visited-style-name="Visited_20_Internet_20_Link">Vagrant</text:a></text:p>
        </text:list-item>
        <text:list-item>
          <text:p text:style-name="List_20_1_Content_Last"> <text:a xlink:type="simple" xlink:href="http://178.140.10.58:8080/doku.php?id=system:virtualbox" text:style-name="Internet_20_link" text:visited-style-name="Visited_20_Internet_20_Link">VirtualBox</text:a></text:p>
        </text:list-item>
      </text:list>
      <text:line-break/>
      <text:h text:style-name="Heading_20_2" text:outline-level="2"><text:bookmark-start text:name="__RefHeading___w_25"/><text:bookmark-start text:name="w"/>W<text:bookmark-end text:name="__RefHeading___w_25"/><text:bookmark-end text:name="w"/></text:h>
      <text:list text:style-name="List_20_1" text:continue-numbering="false">
        <text:list-item>
          <text:p text:style-name="LastListParagraph_List_20_1_Content_First"> <text:a xlink:type="simple" xlink:href="http://178.140.10.58:8080/doku.php?id=os:windows" text:style-name="Internet_20_link" text:visited-style-name="Visited_20_Internet_20_Link">Windows</text:a></text:p>
        </text:list-item>
      </text:list>
      <text:line-break/>
      <text:h text:style-name="Heading_20_2" text:outline-level="2"><text:bookmark-start text:name="__RefHeading___x_26"/><text:bookmark-start text:name="x"/>X<text:bookmark-end text:name="__RefHeading___x_26"/><text:bookmark-end text:name="x"/></text:h>
      <text:list text:style-name="List_20_1" text:continue-numbering="false">
        <text:list-item>
          <text:p text:style-name="LastListParagraph_List_20_1_Content_First"> <text:a xlink:type="simple" xlink:href="http://178.140.10.58:8080/doku.php?id=unix:xbmc" text:style-name="Internet_20_link" text:visited-style-name="Visited_20_Internet_20_Link">XBMC</text:a> - Старая версия, переименован в <text:a xlink:type="simple" xlink:href="http://178.140.10.58:8080/doku.php?id=unix:xbmc" text:style-name="Internet_20_link" text:visited-style-name="Visited_20_Internet_20_Link">Kodi</text:a></text:p>
        </text:list-item>
      </text:list>
      <text:line-break/>
      <text:h text:style-name="Heading_20_2" text:outline-level="2"><text:bookmark-start text:name="__RefHeading___y_27"/><text:bookmark-start text:name="y"/>Y<text:bookmark-end text:name="__RefHeading___y_27"/><text:bookmark-end text:name="y"/></text:h>
      <text:h text:style-name="Heading_20_2" text:outline-level="2"><text:bookmark-start text:name="__RefHeading___z_28"/><text:bookmark-start text:name="z"/>Z<text:bookmark-end text:name="__RefHeading___z_28"/><text:bookmark-end text:name="z"/></text:h>
      <text:h text:style-name="Heading_20_1" text:outline-level="1"><text:bookmark-start text:name="__RefHeading___сайты_29"/><text:bookmark-start text:name="сайты"/>Сайты<text:bookmark-end text:name="__RefHeading___сайты_29"/><text:bookmark-end text:name="сайты"/></text:h>
      <text:list text:style-name="List_20_1" text:continue-numbering="false">
        <text:list-item>
          <text:p text:style-name="List_20_1_Content_First"> <text:a xlink:type="simple" xlink:href="http://archlinux.org.ru/" text:style-name="Internet_20_link" text:visited-style-name="Visited_20_Internet_20_Link">http://archlinux.org.ru/</text:a></text:p>
        </text:list-item>
        <text:list-item>
          <text:p text:style-name="List_20_1_Content"> <text:a xlink:type="simple" xlink:href="http://www.linux.org.ru/" text:style-name="Internet_20_link" text:visited-style-name="Visited_20_Internet_20_Link">http://www.linux.org.ru/</text:a></text:p>
        </text:list-item>
        <text:list-item>
          <text:p text:style-name="List_20_1_Content"> <text:a xlink:type="simple" xlink:href="http://www.lissyara.su/" text:style-name="Internet_20_link" text:visited-style-name="Visited_20_Internet_20_Link">http://www.lissyara.su/</text:a></text:p>
        </text:list-item>
        <text:list-item>
          <text:p text:style-name="List_20_1_Content"> <text:a xlink:type="simple" xlink:href="http://wiki.russianfedora.pro/index.php?title=%D0%93%D0%BB%D0%B0%D0%B2%D0%BD%D0%B0%D1%8F" text:style-name="Internet_20_link" text:visited-style-name="Visited_20_Internet_20_Link">http://wiki.russianfedora.pro/index.php?title=%D0%93%D0%BB%D0%B0%D0%B2%D0%BD%D0%B0%D1%8F</text:a></text:p>
        </text:list-item>
        <text:list-item>
          <text:p text:style-name="List_20_1_Content_Last"> <text:a xlink:type="simple" xlink:href="https://unixforum.org" text:style-name="Internet_20_link" text:visited-style-name="Visited_20_Internet_20_Link">https://unixforum.or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24</meta:creation-date>
    <dc:creator>Generated</dc:creator>
    <dc:date>2026-07-17T10::06:24</dc:date>
    <dc:language>en-US</dc:language>
    <meta:editing-cycles>1</meta:editing-cycles>
    <meta:editing-duration>PT0S</meta:editing-duration>
    <dc:title>os</dc:title>
  </office:meta>
</office:document-meta>
</file>