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elec:debian6"/><text:bookmark-start text:name="__RefHeading___openelec_debian_6_1"/><text:bookmark-start text:name="openelec_debian_6"/>Openelec + Debian 6<text:bookmark-end text:name="__RefHeading___openelec_debian_6_1"/><text:bookmark-end text:name="openelec_debian_6"/></text:h>
      <text:list text:style-name="List_20_1" text:continue-numbering="false">
        <text:list-item>
          <text:p text:style-name="List_20_1_Content_First"> apt-get install syslinux mtools parted</text:p>
        </text:list-item>
        <text:list-item>
          <text:p text:style-name="List_20_1_Content_Last"> sh -xv ./create_installstick /dev/sda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0:27</meta:creation-date>
    <dc:creator>Generated</dc:creator>
    <dc:date>2026-07-17T12::00:27</dc:date>
    <dc:language>en-US</dc:language>
    <meta:editing-cycles>1</meta:editing-cycles>
    <meta:editing-duration>PT0S</meta:editing-duration>
    <dc:title>openelec:debian6</dc:title>
  </office:meta>
</office:document-meta>
</file>