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elec:build:config"/><text:bookmark-start text:name="__RefHeading___настройка_установщика_1"/><text:bookmark-start text:name="настройка_установщика"/>Настройка установщика<text:bookmark-end text:name="__RefHeading___настройка_установщика_1"/><text:bookmark-end text:name="настройка_установщика"/></text:h>
      <text:h text:style-name="Heading_20_2" text:outline-level="2"><text:bookmark-start text:name="__RefHeading___ошибки_2"/><text:bookmark-start text:name="ошибки"/>Ошибки<text:bookmark-end text:name="__RefHeading___ошибки_2"/><text:bookmark-end text:name="ошибки"/></text:h>
      <text:list text:style-name="List_20_1" text:continue-numbering="false">
        <text:list-item>
          <text:p text:style-name="List_20_1_Content_First"> <text:span text:style-name="Strong_20_Emphasis">Если сборка пакета завершается ошибкой, по причине зависимостей</text:span></text:p>
          <text:list text:style-name="List_20_1">
            <text:list-item>
              <text:p text:style-name="List_20_1_Content"> Необходимо удалить проблебные пакеты из папок</text:p>
              <text:list text:style-name="List_20_1">
                <text:list-item>
                  <text:p text:style-name="List_20_1_Content"> Папки билда (пример: build.OpenELEC-ION.x86_64-devel)</text:p>
                </text:list-item>
                <text:list-item>
                  <text:p text:style-name="List_20_1_Content_Last"> Папки хранения версий билда (.stamps)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04</meta:creation-date>
    <dc:creator>Generated</dc:creator>
    <dc:date>2026-07-17T11::02:04</dc:date>
    <dc:language>en-US</dc:language>
    <meta:editing-cycles>1</meta:editing-cycles>
    <meta:editing-duration>PT0S</meta:editing-duration>
    <dc:title>openelec:build:config</dc:title>
  </office:meta>
</office:document-meta>
</file>