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elec:build"/><text:bookmark-start text:name="__RefHeading___openelec_source_build_1"/><text:bookmark-start text:name="openelec_source_build"/>OpenElec source build<text:bookmark-end text:name="__RefHeading___openelec_source_build_1"/><text:bookmark-end text:name="openelec_source_build"/></text:h>
      <text:list text:style-name="List_20_1" text:continue-numbering="false">
        <text:list-item>
          <text:p text:style-name="List_20_1_Content_First"> PROJECT=generic ARCH=i386 screen make release</text:p>
        </text:list-item>
        <text:list-item>
          <text:p text:style-name="List_20_1_Content"> PROJECT=ION ARCH=x86_64 screen make release</text:p>
        </text:list-item>
        <text:list-item>
          <text:p text:style-name="List_20_1_Content_Last"> <text:a xlink:type="simple" xlink:href="http://openelec.tv/forum/12-guides-tips-and-tricks/1061-guide-how-to-build-your-own-openelec-distro" text:style-name="Internet_20_link" text:visited-style-name="Visited_20_Internet_20_Link">Guide</text:a></text:p>
        </text:list-item>
      </text:list>
      <text:line-break/>
      <text:p text:style-name="Text_20_body">&lt;konsole root&gt;
sudo apt-get install git
sudo apt-get install g++ nasm flex bison gawk autopoint gperf autoconf automake m4 cvs libtool byacc texinfo gettext zlib1g-dev libncurses5-dev
sudo apt-get update
sudo apt-get dist-upgrade
sudo apt-get install build-essential
sudo apt-get install xsltproc
sudo apt-get install libexpat1-dev
sudo perl -e shell -MCPAN
install XML::Parser
git clone <text:a xlink:type="simple" xlink:href="https://github.com/OpenELEC/OpenELEC.tv.git" text:style-name="Internet_20_link" text:visited-style-name="Visited_20_Internet_20_Link">https://github.com/OpenELEC/OpenELEC.tv.git</text:a>
PROJECT=ION ARCH=x86_64 make
&lt;/konsole&gt;</text:p>
      <text:h text:style-name="Heading_20_2" text:outline-level="2"><text:bookmark-start text:name="__RefHeading___установка_дополнений_2"/><text:bookmark-start text:name="установка_дополнений"/>Установка дополнений<text:bookmark-end text:name="__RefHeading___установка_дополнений_2"/><text:bookmark-end text:name="установка_дополнений"/></text:h>
      <text:h text:style-name="Heading_20_2" text:outline-level="2"><text:bookmark-start text:name="__RefHeading___дополнения_3"/><text:bookmark-start text:name="дополнения"/>Дополнения<text:bookmark-end text:name="__RefHeading___дополнения_3"/><text:bookmark-end text:name="дополнения"/></text:h>
      <text:list text:style-name="List_20_1" text:continue-numbering="false">
        <text:list-item>
          <text:p text:style-name="LastListParagraph_List_20_1_Content_First"> <text:a xlink:type="simple" xlink:href="http://openelec.tv/forum/20-development-discussion/15752-how-to-make-openelec-addon-on-mumudvb-sample" text:style-name="Internet_20_link" text:visited-style-name="Visited_20_Internet_20_Link">http://openelec.tv/forum/20-development-discussion/15752-how-to-make-openelec-addon-on-mumudvb-samp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44</meta:creation-date>
    <dc:creator>Generated</dc:creator>
    <dc:date>2026-07-17T11::54:44</dc:date>
    <dc:language>en-US</dc:language>
    <meta:editing-cycles>1</meta:editing-cycles>
    <meta:editing-duration>PT0S</meta:editing-duration>
    <dc:title>openelec:build</dc:title>
  </office:meta>
</office:document-meta>
</file>