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vidia"/><text:bookmark-start text:name="__RefHeading___nvidia_1"/><text:bookmark-start text:name="nvidia"/>Nvidia<text:bookmark-end text:name="__RefHeading___nvidia_1"/><text:bookmark-end text:name="nvidia"/></text:h>
      <text:p text:style-name="Text_20_body"><text:span text:style-name="Strong_20_Emphasis">nvidia-installer-squeeze.sh</text:span></text:p>
      <text:p text:style-name="Preformatted_20_Text">#!/bin/bash<text:line-break/># NVIDIA-Installer-Squeeze<text:line-break/># GNU Public License V.3<text:line-break/>if [ $USER != root ]; then<text:line-break/>echo "ЎIs necessary be root!"<text:line-break/>exit 0<text:line-break/>fi<text:line-break/>echo "[Add Repository] [Please Wait]"<text:line-break/>sleep 2<text:line-break/>echo "deb http://ftp.debian.org/debian/ squeeze main contrib non-free" &gt;&gt; /etc/apt/sources.list<text:line-break/>echo "[Update Repository]"<text:line-break/>sleep 2<text:line-break/>aptitude update<text:line-break/>aptitude safe-upgrade<text:line-break/>echo "[Installing Nvidia-Kernel-Module]"<text:line-break/>sleep 2<text:line-break/>VERSION=`uname -r`<text:line-break/>aptitude install nvidia-kernel-$VERSION nvidia-glx<text:line-break/>aptitude install nvidia-xconfig<text:line-break/>nvidia-xconfig<text:line-break/>echo "[Installing Nvidia-Settings]"<text:line-break/>sleep 2<text:line-break/>aptitude install nvidia-settings<text:line-break/>echo "[Is necessary reboot to apply the changes]"<text:line-break/>echo -n "[Do you want reboot now {y/n}]: " ; read var<text:line-break/>case $var in<text:line-break/>y)<text:line-break/>reboot<text:line-break/>;;<text:line-break/>n)<text:line-break/>exit<text:line-break/>esac</text:p>
      <text:h text:style-name="Heading_20_2" text:outline-level="2"><text:bookmark-start text:name="__RefHeading___nvidia_gt218_ubuntu_debian_2"/><text:bookmark-start text:name="nvidia_gt218_ubuntu_debian"/>Nvidia GT218 + Ubuntu/Debian<text:bookmark-end text:name="__RefHeading___nvidia_gt218_ubuntu_debian_2"/><text:bookmark-end text:name="nvidia_gt218_ubuntu_debian"/></text:h>
      <text:list text:style-name="List_20_1" text:continue-numbering="false">
        <text:list-item>
          <text:p text:style-name="List_20_1_Content_First"> add-apt-repository ppa:ubuntu-x-swat/x-updates</text:p>
        </text:list-item>
        <text:list-item>
          <text:p text:style-name="List_20_1_Content_Last"> apt-get update &amp;&amp; sudo apt-get install nvidia-current</text:p>
        </text:list-item>
      </text:list>
      <text:line-break/>
      <text:p text:style-name="Text_20_body"><text:span text:style-name="Strong_20_Emphasis">nano /etc/modprobe.d/blacklist.conf</text:span>
Добавить в конец файла</text:p>
      <text:p text:style-name="Preformatted_20_Text"># blacklist nouveau and nv<text:line-break/>blacklist nouveau<text:line-break/>blacklist nv</text:p>
      <text:h text:style-name="Heading_20_2" text:outline-level="2"><text:bookmark-start text:name="__RefHeading___nvidia_ion_2_3"/><text:bookmark-start text:name="nvidia_ion_2"/>NVIDIA ION 2<text:bookmark-end text:name="__RefHeading___nvidia_ion_2_3"/><text:bookmark-end text:name="nvidia_ion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0:09</meta:creation-date>
    <dc:creator>Generated</dc:creator>
    <dc:date>2026-07-17T14::20:09</dc:date>
    <dc:language>en-US</dc:language>
    <meta:editing-cycles>1</meta:editing-cycles>
    <meta:editing-duration>PT0S</meta:editing-duration>
    <dc:title>nvidia</dc:title>
  </office:meta>
</office:document-meta>
</file>