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njucks"/><text:bookmark-start text:name="__RefHeading___nunjucks_1"/><text:bookmark-start text:name="nunjucks"/>Nunjucks<text:bookmark-end text:name="__RefHeading___nunjucks_1"/><text:bookmark-end text:name="nunjucks"/></text:h>
      <text:p text:style-name="Text_20_body">A rich and powerful templating language for JavaScript.</text:p>
      <text:p text:style-name="Text_20_body"><text:a xlink:type="simple" xlink:href="https://mozilla.github.io/nunjucks/" text:style-name="Internet_20_link" text:visited-style-name="Visited_20_Internet_20_Link">https://mozilla.github.io/nunjucks/</text:a></text:p>
      <text:h text:style-name="Heading_20_2" text:outline-level="2"><text:bookmark-start text:name="__RefHeading___пример_2"/><text:bookmark-start text:name="пример"/>Пример<text:bookmark-end text:name="__RefHeading___пример_2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unjucks <text:span text:style-name="highlight_sy0">=</text:span> require<text:span text:style-name="highlight_br0">(</text:span><text:span text:style-name="highlight_st0">'nunjucks'</text:span><text:span text:style-name="highlight_br0">)</text:span><text:span text:style-name="highlight_sy0">;</text:span><text:line-break/> <text:line-break/><text:span text:style-name="highlight_kw1">var</text:span> MyLoader <text:span text:style-name="highlight_sy0">=</text:span> nunjucks.<text:span text:style-name="highlight_me1">Loader</text:span>.<text:span text:style-name="highlight_me1">extend</text:span><text:span text:style-name="highlight_br0">(</text:span><text:span text:style-name="highlight_br0">{</text:span><text:line-break/><text:s text:c="4"/>async<text:span text:style-name="highlight_sy0">:</text:span> <text:span text:style-name="highlight_kw2">true</text:span><text:span text:style-name="highlight_sy0">,</text:span><text:line-break/><text:s text:c="4"/>getSource<text:span text:style-name="highlight_sy0">:</text:span> <text:span text:style-name="highlight_kw1">function</text:span><text:span text:style-name="highlight_br0">(</text:span>name<text:span text:style-name="highlight_sy0">,</text:span> callback<text:span text:style-name="highlight_br0">)</text:span> <text:span text:style-name="highlight_br0">{</text:span><text:line-break/><text:s text:c="8"/><text:span text:style-name="highlight_kw1">var</text:span> res <text:span text:style-name="highlight_sy0">=</text:span> <text:span text:style-name="highlight_st0">'...'</text:span><text:span text:style-name="highlight_sy0">;</text:span><text:line-break/><text:s text:c="8"/>callback<text:span text:style-name="highlight_br0">(</text:span>err<text:span text:style-name="highlight_sy0">,</text:span> r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env <text:span text:style-name="highlight_sy0">=</text:span> <text:span text:style-name="highlight_kw1">new</text:span> nunjucks.<text:span text:style-name="highlight_me1">Environment</text:span><text:span text:style-name="highlight_br0">(</text:span><text:span text:style-name="highlight_kw1">new</text:span> MyLoader<text:span text:style-name="highlight_br0">(</text:span><text:span text:style-name="highlight_br0">)</text:span><text:span text:style-name="highlight_sy0">,</text:span> <text:span text:style-name="highlight_br0">{</text:span>autoescape<text:span text:style-name="highlight_sy0">:</text:span> <text:span text:style-name="highlight_kw2">true</text:span><text:span text:style-name="highlight_br0">}</text:span><text:span text:style-name="highlight_br0">)</text:span><text:span text:style-name="highlight_sy0">;</text:span> <text:span text:style-name="highlight_co1">// !</text:span><text:line-break/> <text:line-break/><text:span text:style-name="highlight_kw1">function</text:span> CustomExtension<text:span text:style-name="highlight_br0">(</text:span>cb<text:span text:style-name="highlight_br0">)</text:span> <text:span text:style-name="highlight_br0">{</text:span><text:line-break/><text:s text:c="4"/><text:span text:style-name="highlight_kw1">this</text:span>.<text:span text:style-name="highlight_me1">tags</text:span> <text:span text:style-name="highlight_sy0">=</text:span> <text:span text:style-name="highlight_br0">[</text:span><text:span text:style-name="highlight_st0">'docs'</text:span><text:span text:style-name="highlight_br0">]</text:span><text:span text:style-name="highlight_sy0">;</text:span><text:line-break/> <text:line-break/><text:s text:c="4"/><text:span text:style-name="highlight_kw1">this</text:span>.<text:span text:style-name="highlight_me1">parse</text:span> <text:span text:style-name="highlight_sy0">=</text:span> <text:span text:style-name="highlight_kw1">function</text:span><text:span text:style-name="highlight_br0">(</text:span>parser<text:span text:style-name="highlight_sy0">,</text:span> nodes<text:span text:style-name="highlight_sy0">,</text:span> lexer<text:span text:style-name="highlight_br0">)</text:span> <text:span text:style-name="highlight_br0">{</text:span><text:line-break/><text:s text:c="8"/><text:span text:style-name="highlight_kw1">var</text:span> tok <text:span text:style-name="highlight_sy0">=</text:span> parser.<text:span text:style-name="highlight_me1">nextToken</text:span><text:span text:style-name="highlight_br0">(</text:span><text:span text:style-name="highlight_br0">)</text:span><text:span text:style-name="highlight_sy0">;</text:span><text:line-break/><text:s text:c="8"/><text:span text:style-name="highlight_kw1">var</text:span> args <text:span text:style-name="highlight_sy0">=</text:span> parser.<text:span text:style-name="highlight_me1">parseSignature</text:span><text:span text:style-name="highlight_br0">(</text:span><text:span text:style-name="highlight_kw2">null</text:span><text:span text:style-name="highlight_sy0">,</text:span> <text:span text:style-name="highlight_kw2">true</text:span><text:span text:style-name="highlight_br0">)</text:span><text:span text:style-name="highlight_sy0">;</text:span><text:line-break/><text:s text:c="8"/>parser.<text:span text:style-name="highlight_me1">nextToken</text:span><text:span text:style-name="highlight_br0">(</text:span><text:span text:style-name="highlight_br0">)</text:span><text:span text:style-name="highlight_sy0">;</text:span><text:line-break/><text:s text:c="8"/><text:span text:style-name="highlight_kw1">var</text:span> body <text:span text:style-name="highlight_sy0">=</text:span> parser.<text:span text:style-name="highlight_me1">parseUntilBlocks</text:span><text:span text:style-name="highlight_br0">(</text:span><text:span text:style-name="highlight_st0">'enddocs'</text:span><text:span text:style-name="highlight_br0">)</text:span><text:span text:style-name="highlight_sy0">;</text:span><text:line-break/><text:s text:c="8"/>parser.<text:span text:style-name="highlight_me1">advanceAfterBlockEnd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kw1">new</text:span> nodes.<text:span text:style-name="highlight_me1">CallExtensionAsync</text:span><text:span text:style-name="highlight_br0">(</text:span><text:span text:style-name="highlight_kw1">this</text:span><text:span text:style-name="highlight_sy0">,</text:span> <text:span text:style-name="highlight_st0">'run'</text:span><text:span text:style-name="highlight_sy0">,</text:span> args<text:span text:style-name="highlight_sy0">,</text:span> <text:span text:style-name="highlight_br0">[</text:span>body<text:span text:style-name="highlight_br0">]</text:span><text:span text:style-name="highlight_sy0">,</text:span> cb<text:span text:style-name="highlight_br0">)</text:span><text:span text:style-name="highlight_sy0">;</text:span><text:line-break/><text:s text:c="4"/><text:span text:style-name="highlight_br0">}</text:span><text:span text:style-name="highlight_sy0">;</text:span><text:line-break/> <text:line-break/><text:s text:c="4"/><text:span text:style-name="highlight_kw1">this</text:span>.<text:span text:style-name="highlight_me1">run</text:span> <text:span text:style-name="highlight_sy0">=</text:span> <text:span text:style-name="highlight_kw1">function</text:span><text:span text:style-name="highlight_br0">(</text:span>context<text:span text:style-name="highlight_sy0">,</text:span> args<text:span text:style-name="highlight_sy0">,</text:span> body<text:span text:style-name="highlight_sy0">,</text:span> cb<text:span text:style-name="highlight_br0">)</text:span> <text:span text:style-name="highlight_br0">{</text:span><text:line-break/><text:s text:c="8"/><text:span text:style-name="highlight_kw1">var</text:span> res <text:span text:style-name="highlight_sy0">=</text:span> env.<text:span text:style-name="highlight_me1">filters</text:span>.<text:span text:style-name="highlight_me1">safe</text:span><text:span text:style-name="highlight_br0">(</text:span>args <text:span text:style-name="highlight_sy0">+</text:span> <text:span text:style-name="highlight_st0">':'</text:span> <text:span text:style-name="highlight_sy0">+</text:span> body<text:span text:style-name="highlight_br0">(</text:span><text:span text:style-name="highlight_br0">)</text:span><text:span text:style-name="highlight_br0">)</text:span><text:span text:style-name="highlight_sy0">;</text:span> <text:span text:style-name="highlight_co1">// prevent escape</text:span><text:line-break/><text:s text:c="8"/>cb<text:span text:style-name="highlight_br0">(</text:span><text:span text:style-name="highlight_kw2">null</text:span><text:span text:style-name="highlight_sy0">,</text:span> res<text:span text:style-name="highlight_br0">)</text:span><text:span text:style-name="highlight_sy0">;</text:span><text:line-break/><text:s text:c="4"/><text:span text:style-name="highlight_br0">}</text:span><text:span text:style-name="highlight_sy0">;</text:span><text:line-break/><text:span text:style-name="highlight_br0">}</text:span><text:s text:c="4"/><text:line-break/>env.<text:span text:style-name="highlight_me1">addExtension</text:span><text:span text:style-name="highlight_br0">(</text:span><text:span text:style-name="highlight_st0">'CustomExtension'</text:span><text:span text:style-name="highlight_sy0">,</text:span> <text:span text:style-name="highlight_kw1">new</text:span> CustomExtension<text:span text:style-name="highlight_br0">(</text:span><text:span text:style-name="highlight_br0">)</text:span><text:span text:style-name="highlight_br0">)</text:span><text:span text:style-name="highlight_sy0">;</text:span><text:line-break/> <text:line-break/>env.<text:span text:style-name="highlight_me1">renderString</text:span><text:span text:style-name="highlight_br0">(</text:span><text:span text:style-name="highlight_st0">'{% docs "&lt;TEST&gt;" %}"OK"{% enddocs %}'</text:span><text:span text:style-name="highlight_sy0">,</text:span> console.<text:span text:style-name="highlight_me1">log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52</meta:creation-date>
    <dc:creator>Generated</dc:creator>
    <dc:date>2026-07-17T12::46:52</dc:date>
    <dc:language>en-US</dc:language>
    <meta:editing-cycles>1</meta:editing-cycles>
    <meta:editing-duration>PT0S</meta:editing-duration>
    <dc:title>nunjucks</dc:title>
  </office:meta>
</office:document-meta>
</file>