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date"/><text:bookmark-start text:name="__RefHeading___синхронизация_времени_time_sync_1"/><text:bookmark-start text:name="синхронизация_времени_time_sync"/>Синхронизация времени (time sync)<text:bookmark-end text:name="__RefHeading___синхронизация_времени_time_sync_1"/><text:bookmark-end text:name="синхронизация_времени_time_sync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Точное время необходимо для правильной работы системы, поэтому займемся первым делом этим вопросом. Установим пакет ntpda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ntpdate</text:p>
          </table:table-cell>
        </table:table-row>
      </table:table>
      <text:p text:style-name="Text_20_body">Сверим время с сервером точного времен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ntpdate-debian</text:p>
          </table:table-cell>
        </table:table-row>
      </table:table>
      <text:p text:style-name="Text_20_body">При необходимости произведем смену часового пояса через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tzconfig или dpkg-reconfigure tzdata <text:span text:style-name="highlight_br0">(</text:span>для поздних релизов<text:span text:style-name="highlight_br0">)</text:span></text:p>
          </table:table-cell>
        </table:table-row>
      </table:table>
      <text:p text:style-name="Text_20_body">тут все по русски, выбираем необходимое. Теперь отключаем контроль разницы во времени БИОС и системы по местному времени, дело в том, что по умолчанию система считает, что время БИОС это точное международное время по Гринвичу и система должна корректировать свое время по местной разнице исходя от него, оставляя время БИОС без корректировки.
Если мы хотим соответствия времени системы со временем БИОС, то заходим в</text:p>
      <text:p text:style-name="Text_20_body">/etc/default/rcS заменяем UTC=yes на UTC=no и выполняем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sy0">/</text:span>etc<text:span text:style-name="highlight_sy0">/</text:span>init.d<text:span text:style-name="highlight_sy0">/</text:span>hwclock.sh restart</text:p>
          </table:table-cell>
        </table:table-row>
      </table:table>
      <text:p text:style-name="Text_20_body">перезапускаем сервер времени. Если у вас платформа amd64, то ваши часы наверняка убегают вперед, это происходит потому что по умолчанию работает таймер tsc, а нам нужен hpet, ибо tsc ведет себя таким вот безобразным образом в системах amd64. Как быть?</text:p>
      <text:p text:style-name="Text_20_body">Отключаем таймер tsc, а так как система не может без таймера, то она запустит следующий свободный hpet.
Для этого необходимо передать ядру параметр notsc, его следует прописать в файле /boot/grub/menu.lst в строке с kernel в конце после уже прописанных параметров через пробел от последнего, сохранить и перезагрузить систему.</text:p>
      <text:p text:style-name="Text_20_body">Для синхронизации времени с интернет сервером необходимо установить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ntp</text:p>
          </table:table-cell>
        </table:table-row>
      </table:table>
      <text:h text:style-name="Heading_20_2" text:outline-level="2"><text:bookmark-start text:name="__RefHeading___ubuntu_3"/><text:bookmark-start text:name="ubuntu"/>Ubuntu<text:bookmark-end text:name="__RefHeading___ubuntu_3"/><text:bookmark-end text:name="ubuntu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ntpdat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timedatectl set-timezone Europe<text:span text:style-name="highlight_sy0">/</text:span>Moscow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ntpdate <text:span text:style-name="highlight_re5">-u</text:span> pool.ntp.org</text:p>
          </table:table-cell>
        </table:table-row>
      </table:table>
      <text:p text:style-name="Text_20_body">cat /etc/ntp.conf</text:p>
      <text:p text:style-name="Preformatted_20_Text"># /etc/ntp.conf, configuration for ntpd; see ntp.conf(5) for help<text:line-break/><text:line-break/>driftfile /var/lib/ntp/ntp.drift<text:line-break/><text:line-break/># Leap seconds definition provided by tzdata<text:line-break/>leapfile /usr/share/zoneinfo/leap-seconds.list<text:line-break/><text:line-break/># Enable this if you want statistics to be logged.<text:line-break/>#statsdir /var/log/ntpstats/<text:line-break/><text:line-break/>statistics loopstats peerstats clockstats<text:line-break/>filegen loopstats file loopstats type day enable<text:line-break/>filegen peerstats file peerstats type day enable<text:line-break/>filegen clockstats file clockstats type day enable<text:line-break/><text:line-break/><text:line-break/># You do need to talk to an NTP server or two (or three).<text:line-break/>#server ntp.your-provider.example<text:line-break/><text:line-break/># pool.ntp.org maps to about 1000 low-stratum NTP servers.<text:s text:c="2"/>Your server will<text:line-break/># pick a different set every time it starts up.<text:s text:c="2"/>Please consider joining the<text:line-break/># pool: &lt;http://www.pool.ntp.org/join.html&gt;<text:line-break/>pool 0.debian.pool.ntp.org iburst<text:line-break/>pool 1.debian.pool.ntp.org iburst<text:line-break/>pool 2.debian.pool.ntp.org iburst<text:line-break/>pool 3.debian.pool.ntp.org iburst<text:line-break/><text:line-break/><text:line-break/># Access control configuration; see /usr/share/doc/ntp-doc/html/accopt.html for<text:line-break/># details.<text:s text:c="2"/>The web page &lt;http://support.ntp.org/bin/view/Support/AccessRestrictions&gt;<text:line-break/># might also be helpful.<text:line-break/>#<text:line-break/># Note that "restrict" applies to both servers and clients, so a configuration<text:line-break/># that might be intended to block requests from certain clients could also end<text:line-break/># up blocking replies from your own upstream servers.<text:line-break/><text:line-break/># By default, exchange time with everybody, but don't allow configuration.<text:line-break/>restrict -4 default kod notrap nomodify nopeer noquery limited<text:line-break/>restrict -6 default kod notrap nomodify nopeer noquery limited<text:line-break/><text:line-break/># Local users may interrogate the ntp server more closely.<text:line-break/>restrict 127.0.0.1<text:line-break/>restrict ::1<text:line-break/><text:line-break/># Needed for adding pool entries<text:line-break/>restrict source notrap nomodify noquery<text:line-break/><text:line-break/># Clients from this (example!) subnet have unlimited access, but only if<text:line-break/># cryptographically authenticated.<text:line-break/>#restrict 192.168.123.0 mask 255.255.255.0 notrust<text:line-break/><text:line-break/><text:line-break/># If you want to provide time to your local subnet, change the next line.<text:line-break/># (Again, the address is an example only.)<text:line-break/>#broadcast 192.168.123.255<text:line-break/><text:line-break/># If you want to listen to time broadcasts on your local subnet, de-comment the<text:line-break/># next lines.<text:s text:c="2"/>Please do this only if you trust everybody on the network!<text:line-break/>#disable auth<text:line-break/>#broadcastclien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56</meta:creation-date>
    <dc:creator>Generated</dc:creator>
    <dc:date>2026-07-17T11::01:56</dc:date>
    <dc:language>en-US</dc:language>
    <meta:editing-cycles>1</meta:editing-cycles>
    <meta:editing-duration>PT0S</meta:editing-duration>
    <dc:title>ntpdate</dc:title>
  </office:meta>
</office:document-meta>
</file>