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slookup"/><text:bookmark-start text:name="__RefHeading___nslookup_1"/><text:bookmark-start text:name="nslookup"/>Nslookup<text:bookmark-end text:name="__RefHeading___nslookup_1"/><text:bookmark-end text:name="nslookup"/></text:h>
      <text:p text:style-name="Text_20_body">Программа nslookup используется для просмотра зоны DNS и входит в состав Linux (и всех вариантов UNIX), а также Windows NT.</text:p>
      <text:p text:style-name="Preformatted_20_Text"># nslookup<text:line-break/>Default Server: myserver.domain.com<text:line-break/>Address: 127.0.0.1</text:p>
      <text:p text:style-name="Text_20_body">Для того, чтобы получить информацию от сервера, нужно установить тип запроса set q= (или set type=). Перечень типов запросов представлен в табл. 10.2.
Tunы запросов Таблица 10.2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Тип</text:p>
          </table:table-cell>
          <table:table-cell office:value-type="string" table:style-name="tablecell">
            <text:p text:style-name="tablealignright">	Описание</text:p>
          </table:table-cell>
        </table:table-row>
        <table:table-row>
          <table:table-cell office:value-type="string" table:style-name="tablecell">
            <text:p text:style-name="tablealignleft">soa</text:p>
          </table:table-cell>
          <table:table-cell office:value-type="string" table:style-name="tablecell">
            <text:p text:style-name="tablealignright">	Начало полномочий</text:p>
          </table:table-cell>
        </table:table-row>
        <table:table-row>
          <table:table-cell office:value-type="string" table:style-name="tablecell">
            <text:p text:style-name="tablealignleft">а</text:p>
          </table:table-cell>
          <table:table-cell office:value-type="string" table:style-name="tablecell">
            <text:p text:style-name="tablealignright">	Преобразование имени в IP-адрес узла</text:p>
          </table:table-cell>
        </table:table-row>
        <table:table-row>
          <table:table-cell office:value-type="string" table:style-name="tablecell">
            <text:p text:style-name="tablealignleft">аааа</text:p>
          </table:table-cell>
          <table:table-cell office:value-type="string" table:style-name="tablecell">
            <text:p text:style-name="tablealignright">	Отображение IРv6-адреса узла</text:p>
          </table:table-cell>
        </table:table-row>
        <table:table-row>
          <table:table-cell office:value-type="string" table:style-name="tablecell">
            <text:p text:style-name="tablealignleft">ns</text:p>
          </table:table-cell>
          <table:table-cell office:value-type="string" table:style-name="tablecell">
            <text:p text:style-name="tablealignright">	Отображение информации о сервере DNS</text:p>
          </table:table-cell>
        </table:table-row>
        <table:table-row>
          <table:table-cell office:value-type="string" table:style-name="tablecell">
            <text:p text:style-name="tablealignleft">ptr</text:p>
          </table:table-cell>
          <table:table-cell office:value-type="string" table:style-name="tablecell">
            <text:p text:style-name="tablealignright">	Преобразование IP-адреса в имя узла</text:p>
          </table:table-cell>
        </table:table-row>
        <table:table-row>
          <table:table-cell office:value-type="string" table:style-name="tablecell">
            <text:p text:style-name="tablealignleft">wks</text:p>
          </table:table-cell>
          <table:table-cell office:value-type="string" table:style-name="tablecell">
            <text:p text:style-name="tablealignright">	Распространенные службы</text:p>
          </table:table-cell>
        </table:table-row>
        <table:table-row>
          <table:table-cell office:value-type="string" table:style-name="tablecell">
            <text:p text:style-name="tablealignleft">hinfo</text:p>
          </table:table-cell>
          <table:table-cell office:value-type="string" table:style-name="tablecell">
            <text:p text:style-name="tablealignright">	Информация о «железе» узла</text:p>
          </table:table-cell>
        </table:table-row>
        <table:table-row>
          <table:table-cell office:value-type="string" table:style-name="tablecell">
            <text:p text:style-name="tablealignleft">mx</text:p>
          </table:table-cell>
          <table:table-cell office:value-type="string" table:style-name="tablecell">
            <text:p text:style-name="tablealignright">	Информация о почтовых серверах домена</text:p>
          </table:table-cell>
        </table:table-row>
        <table:table-row>
          <table:table-cell office:value-type="string" table:style-name="tablecell">
            <text:p text:style-name="tablealignleft">txt</text:p>
          </table:table-cell>
          <table:table-cell office:value-type="string" table:style-name="tablecell">
            <text:p text:style-name="tablealignright">	Отображение записи общего назначения</text:p>
          </table:table-cell>
        </table:table-row>
        <table:table-row>
          <table:table-cell office:value-type="string" table:style-name="tablecell">
            <text:p text:style-name="tablealignleft">cname</text:p>
          </table:table-cell>
          <table:table-cell office:value-type="string" table:style-name="tablecell">
            <text:p text:style-name="tablealignright">	Отображение канонического имени</text:p>
          </table:table-cell>
        </table:table-row>
        <table:table-row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right">	Отображение всех ресурсных записей</text:p>
          </table:table-cell>
        </table:table-row>
      </table:table>
      <text:p text:style-name="Text_20_body">Теперь рассмотрим несколько практических примеров. Например, вы знаете имя узла — <text:a xlink:type="simple" xlink:href="http://www.server.com" text:style-name="Internet_20_link" text:visited-style-name="Visited_20_Internet_20_Link">www.server.com</text:a>. Давайте посмотрим, какая информация будет выведена при указании типа any:</text:p>
      <text:p text:style-name="Text_20_body">Если мы не указываем name server, то для запроса используется DNS-сервер который указан в вашей операционной системе.</text:p>
      <text:h text:style-name="Heading_20_2" text:outline-level="2"><text:bookmark-start text:name="__RefHeading___сразу_на_примерах_2"/><text:bookmark-start text:name="сразу_на_примерах"/>Сразу на примерах:<text:bookmark-end text:name="__RefHeading___сразу_на_примерах_2"/><text:bookmark-end text:name="сразу_на_примерах"/></text:h>
      <text:p text:style-name="Text_20_body">nslookup 175g.ru
Server: 127.0.0.1
Address: 127.0.0.1#53</text:p>
      <text:p text:style-name="Text_20_body">Non-authoritative answer:
Name: 175g.ru
Address: 77.222.40.38</text:p>
      <text:p text:style-name="Text_20_body">Видим что по данным DNS-сервера 127.0.0.1 имени 175g.ru соответствует адрес 77.222.40.38</text:p>
      <text:h text:style-name="Heading_20_2" text:outline-level="2"><text:bookmark-start text:name="__RefHeading___запросим_непосредственно_у_dns-сервера_8.8.8.8_3"/><text:bookmark-start text:name="запросим_непосредственно_у_dns-сервера_8.8.8.8"/>Запросим непосредственно у DNS-сервера 8.8.8.8:<text:bookmark-end text:name="__RefHeading___запросим_непосредственно_у_dns-сервера_8.8.8.8_3"/><text:bookmark-end text:name="запросим_непосредственно_у_dns-сервера_8.8.8.8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nslookup 175g.ru 8.8.8.8<text:line-break/>Server: 8.8.8.8<text:line-break/>Address: 8.8.8.8<text:span text:style-name="highlight_co0">#53</text:span><text:line-break/> <text:line-break/>Non-authoritative answer:<text:line-break/>Name: 175g.ru<text:line-break/>Address: 77.222.40.38</text:p>
          </table:table-cell>
        </table:table-row>
      </table:table>
      <text:h text:style-name="Heading_20_2" text:outline-level="2"><text:bookmark-start text:name="__RefHeading___и_для_примера_у_одного_из_ns-серверов_которые_прописаны_для_домена_4"/><text:bookmark-start text:name="и_для_примера_у_одного_из_ns-серверов_которые_прописаны_для_домена"/>И для примера, у одного из ns-серверов, которые прописаны для домена:<text:bookmark-end text:name="__RefHeading___и_для_примера_у_одного_из_ns-серверов_которые_прописаны_для_домена_4"/><text:bookmark-end text:name="и_для_примера_у_одного_из_ns-серверов_которые_прописаны_для_домена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nslookup 175g.ru ns1.spaceweb.ru<text:line-break/>Server: ns1.spaceweb.ru<text:line-break/>Address: 77.222.40.2<text:span text:style-name="highlight_co0">#53</text:span><text:line-break/> <text:line-break/>Name: 175g.ru<text:line-break/>Address: 77.222.40.38</text:p>
          </table:table-cell>
        </table:table-row>
      </table:table>
      <text:h text:style-name="Heading_20_2" text:outline-level="2"><text:bookmark-start text:name="__RefHeading___пропишем_в_местном_dns-сервере_а-запись_175g.ru_127.0.0.2_и_проверим_5"/><text:bookmark-start text:name="пропишем_в_местном_dns-сервере_а-запись_175g.ru_127.0.0.2_и_проверим"/>Пропишем в местном DNS-сервере А-запись 175g.ru 127.0.0.2 и проверим:<text:bookmark-end text:name="__RefHeading___пропишем_в_местном_dns-сервере_а-запись_175g.ru_127.0.0.2_и_проверим_5"/><text:bookmark-end text:name="пропишем_в_местном_dns-сервере_а-запись_175g.ru_127.0.0.2_и_проверим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nslookup 175g.ru 192.168.0.1<text:line-break/>Server: 192.168.0.1<text:line-break/>Address: 192.168.0.1<text:span text:style-name="highlight_co0">#53</text:span><text:line-break/> <text:line-break/>Non-authoritative answer:<text:line-break/>Name: 175g.ru<text:line-break/>Address: 127.0.0.2</text:p>
          </table:table-cell>
        </table:table-row>
      </table:table>
      <text:h text:style-name="Heading_20_2" text:outline-level="2"><text:bookmark-start text:name="__RefHeading___утилитой_так_же_можно_смотреть_ptr-запись_6"/><text:bookmark-start text:name="утилитой_так_же_можно_смотреть_ptr-запись"/>Утилитой так же можно смотреть PTR-запись:<text:bookmark-end text:name="__RefHeading___утилитой_так_же_можно_смотреть_ptr-запись_6"/><text:bookmark-end text:name="утилитой_так_же_можно_смотреть_ptr-запись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nslookup 77.222.40.38<text:line-break/>Server: 127.0.0.1<text:line-break/>Address: 127.0.0.1<text:span text:style-name="highlight_co0">#53</text:span><text:line-break/> <text:line-break/>Non-authoritative answer:<text:line-break/>38.40.222.77.in-addr.arpa name = ontario.sweb.ru.</text:p>
          </table:table-cell>
        </table:table-row>
      </table:table>
      <text:h text:style-name="Heading_20_2" text:outline-level="2"><text:bookmark-start text:name="__RefHeading___authoritative_answers_can_be_found_from_7"/><text:bookmark-start text:name="authoritative_answers_can_be_found_from"/>Authoritative answers can be found from:<text:bookmark-end text:name="__RefHeading___authoritative_answers_can_be_found_from_7"/><text:bookmark-end text:name="authoritative_answers_can_be_found_from"/></text:h>
      <text:h text:style-name="Heading_20_3" text:outline-level="3"><text:bookmark-start text:name="__RefHeading___mx-записи_8"/><text:bookmark-start text:name="mx-записи"/>MX-записи:<text:bookmark-end text:name="__RefHeading___mx-записи_8"/><text:bookmark-end text:name="mx-записи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nslookup <text:span text:style-name="highlight_re5">-type</text:span>=MX 175g.ru<text:line-break/>Server: 127.0.0.1<text:line-break/>Address: 127.0.0.1<text:span text:style-name="highlight_co0">#53</text:span><text:line-break/> <text:line-break/>Non-authoritative answer:<text:line-break/>175g.ru mail exchanger = <text:span text:style-name="highlight_nu0">10</text:span> mx1.spaceweb.ru.<text:line-break/>175g.ru mail exchanger = <text:span text:style-name="highlight_nu0">20</text:span> mx2.spaceweb.r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9:24</meta:creation-date>
    <dc:creator>Generated</dc:creator>
    <dc:date>2026-07-17T11::59:24</dc:date>
    <dc:language>en-US</dc:language>
    <meta:editing-cycles>1</meta:editing-cycles>
    <meta:editing-duration>PT0S</meta:editing-duration>
    <dc:title>nslookup</dc:title>
  </office:meta>
</office:document-meta>
</file>