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sql:mongodb"/><text:bookmark-start text:name="__RefHeading___mongodb_1"/><text:bookmark-start text:name="mongodb"/>MongoDb<text:bookmark-end text:name="__RefHeading___mongodb_1"/><text:bookmark-end text:name="mongodb"/></text:h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mongoid.org/en/mongoid/docs/querying.html" text:style-name="Internet_20_link" text:visited-style-name="Visited_20_Internet_20_Link">http://mongoid.org/en/mongoid/docs/querying.html</text:a> (ruby)</text:p>
        </text:list-item>
        <text:list-item>
          <text:p text:style-name="List_20_1_Content_Last"> <text:a xlink:type="simple" xlink:href="http://jsman.ru/mongo-book/" text:style-name="Internet_20_link" text:visited-style-name="Visited_20_Internet_20_Link">http://jsman.ru/mongo-book/</text:a></text:p>
        </text:list-item>
      </text:list>
      <text:line-break/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apt-key adv</text:span> <text:span text:style-name="highlight_re5">--keyserver</text:span> hkp:<text:span text:style-name="highlight_sy0">//</text:span>keyserver.ubuntu.com:<text:span text:style-name="highlight_nu0">80</text:span> <text:span text:style-name="highlight_re5">--recv</text:span> EA312927<text:line-break/>$ <text:span text:style-name="highlight_kw3">echo</text:span> <text:span text:style-name="highlight_st0">"deb http://repo.mongodb.org/apt/debian wheezy/mongodb-org/3.2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mongodb-org-<text:span text:style-name="highlight_nu0">3.2</text:span>.list<text:line-break/>$ <text:span text:style-name="highlight_kw2">apt-get update</text:span><text:line-break/>$ <text:span text:style-name="highlight_kw2">apt-get install</text:span> <text:span text:style-name="highlight_re5">-y</text:span> mongodb-org</text:p>
          </table:table-cell>
        </table:table-row>
      </table:table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h text:style-name="Heading_20_3" text:outline-level="3"><text:bookmark-start text:name="__RefHeading___добавление_внешнего_ip_адреса_5"/><text:bookmark-start text:name="добавление_внешнего_ip_адреса"/>Добавление внешнего IP адреса<text:bookmark-end text:name="__RefHeading___добавление_внешнего_ip_адреса_5"/><text:bookmark-end text:name="добавление_внешнего_ip_адреса"/></text:h>
      <text:h text:style-name="Heading_20_4" text:outline-level="4"><text:bookmark-start text:name="__RefHeading___version_2.x_6"/><text:bookmark-start text:name="version_2.x"/>Version 2.x<text:bookmark-end text:name="__RefHeading___version_2.x_6"/><text:bookmark-end text:name="version_2.x"/></text:h>
      <text:p text:style-name="Text_20_body">nano /etc/mongod.conf</text:p>
      <text:p text:style-name="Preformatted_20_Text">port: 27017<text:line-break/>bind_ip: 127.0.0.1,89.2.1.1</text:p>
      <text:h text:style-name="Heading_20_4" text:outline-level="4"><text:bookmark-start text:name="__RefHeading___version_3.x_7"/><text:bookmark-start text:name="version_3.x"/>Version 3.x<text:bookmark-end text:name="__RefHeading___version_3.x_7"/><text:bookmark-end text:name="version_3.x"/></text:h>
      <text:p text:style-name="Text_20_body">nano /etc/mongod.conf</text:p>
      <text:p text:style-name="Preformatted_20_Text"># network interfaces<text:line-break/>net:<text:line-break/><text:s text:c="2"/>port: 27017<text:line-break/><text:s text:c="2"/>bindIp: 127.0.0.1,89.2.1.1</text:p>
      <text:h text:style-name="Heading_20_2" text:outline-level="2"><text:bookmark-start text:name="__RefHeading___php_8"/><text:bookmark-start text:name="php"/>PHP<text:bookmark-end text:name="__RefHeading___php_8"/><text:bookmark-end text:name="php"/></text:h>
      <text:list text:style-name="List_20_1" text:continue-numbering="false">
        <text:list-item>
          <text:p text:style-name="LastListParagraph_List_20_1_Content_First"> sudo pecl install mongo</text:p>
        </text:list-item>
      </text:list>
      <text:line-break/>
      <text:h text:style-name="Heading_20_2" text:outline-level="2"><text:bookmark-start text:name="__RefHeading___создание_пользователя_9"/><text:bookmark-start text:name="создание_пользователя"/>Создание пользователя<text:bookmark-end text:name="__RefHeading___создание_пользователя_9"/><text:bookmark-end text:name="создание_пользователя"/></text:h>
      <text:list text:style-name="List_20_1" text:continue-numbering="false">
        <text:list-item>
          <text:p text:style-name="LastListParagraph_List_20_1_Content_First"> # <text:span text:style-name="Strong_20_Emphasis">mongo</text:span></text:p>
        </text:list-item>
      </text:list>
      <text:line-break/>
      <text:p text:style-name="Preformatted_20_Text">MongoDB shell version: 2.4.9<text:line-break/>connecting to: test</text:p>
      <text:list text:style-name="List_20_1" text:continue-numbering="false">
        <text:list-item>
          <text:p text:style-name="LastListParagraph_List_20_1_Content_First"> # <text:span text:style-name="Strong_20_Emphasis">use admin;</text:span></text:p>
        </text:list-item>
      </text:list>
      <text:line-break/>
      <text:p text:style-name="Preformatted_20_Text">switched to db admin</text:p>
      <text:h text:style-name="Heading_20_3" text:outline-level="3"><text:bookmark-start text:name="__RefHeading___NoTitle_10"/><text:bookmark-start text:name="section"/>2.4<text:bookmark-end text:name="__RefHeading___NoTitle_10"/><text:bookmark-end text:name="section"/></text:h>
      <text:list text:style-name="List_20_1" text:continue-numbering="false">
        <text:list-item>
          <text:p text:style-name="List_20_1_Content_First"> &gt; <text:span text:style-name="Strong_20_Emphasis">use admin;</text:span></text:p>
        </text:list-item>
        <text:list-item>
          <text:p text:style-name="List_20_1_Content"> &gt; db.removeUser('admin');</text:p>
        </text:list-item>
        <text:list-item>
          <text:p text:style-name="List_20_1_Content"> &gt; <text:span text:style-name="Strong_20_Emphasis">db.addUser({user:'admin', pwd:'pass', roles: ['dbAdminAnyDatabase']});</text:span></text:p>
        </text:list-item>
        <text:list-item>
          <text:p text:style-name="List_20_1_Content_Last"> &gt; db.auth('admin','pass');</text:p>
        </text:list-item>
      </text:list>
      <text:line-break/>
      <text:h text:style-name="Heading_20_4" text:outline-level="4"><text:bookmark-start text:name="__RefHeading___roles_11"/><text:bookmark-start text:name="roles"/>Roles<text:bookmark-end text:name="__RefHeading___roles_11"/><text:bookmark-end text:name="roles"/></text:h>
      <text:list text:style-name="List_20_1" text:continue-numbering="false">
        <text:list-item>
          <text:p text:style-name="List_20_1_Content_First"> read</text:p>
        </text:list-item>
        <text:list-item>
          <text:p text:style-name="List_20_1_Content"> readWrite</text:p>
        </text:list-item>
        <text:list-item>
          <text:p text:style-name="List_20_1_Content"> dbAdmin</text:p>
        </text:list-item>
        <text:list-item>
          <text:p text:style-name="List_20_1_Content"> dbOwner </text:p>
        </text:list-item>
        <text:list-item>
          <text:p text:style-name="List_20_1_Content"> userAdmin</text:p>
        </text:list-item>
        <text:list-item>
          <text:p text:style-name="List_20_1_Content"> clusterAdmin</text:p>
        </text:list-item>
        <text:list-item>
          <text:p text:style-name="List_20_1_Content"> clusterManager</text:p>
        </text:list-item>
        <text:list-item>
          <text:p text:style-name="List_20_1_Content"> clusterMonitor</text:p>
        </text:list-item>
        <text:list-item>
          <text:p text:style-name="List_20_1_Content_Last"> hostManager</text:p>
        </text:list-item>
      </text:list>
      <text:line-break/>
      <text:list text:style-name="List_20_1" text:continue-numbering="false">
        <text:list-item>
          <text:p text:style-name="List_20_1_Content_First"> readAnyDatabase </text:p>
        </text:list-item>
        <text:list-item>
          <text:p text:style-name="List_20_1_Content"> readWriteAnyDatabase</text:p>
        </text:list-item>
        <text:list-item>
          <text:p text:style-name="List_20_1_Content"> userAdminAnyDatabase</text:p>
        </text:list-item>
        <text:list-item>
          <text:p text:style-name="List_20_1_Content_Last"> dbAdminAnyDatabase</text:p>
        </text:list-item>
      </text:list>
      <text:line-break/>
      <text:p text:style-name="Text_20_body"><text:a xlink:type="simple" xlink:href="http://docs.mongodb.org/manual/reference/built-in-roles/" text:style-name="Internet_20_link" text:visited-style-name="Visited_20_Internet_20_Link">http://docs.mongodb.org/manual/reference/built-in-roles/</text:a></text:p>
      <text:h text:style-name="Heading_20_3" text:outline-level="3"><text:bookmark-start text:name="__RefHeading___NoTitle_12"/><text:bookmark-start text:name="section1"/>2.6.4<text:bookmark-end text:name="__RefHeading___NoTitle_12"/><text:bookmark-end text:name="section1"/></text:h>
      <text:list text:style-name="List_20_1" text:continue-numbering="false">
        <text:list-item>
          <text:p text:style-name="List_20_1_Content_First"> &gt; use some_database</text:p>
        </text:list-item>
        <text:list-item>
          <text:p text:style-name="List_20_1_Content"> &gt; db.getSiblingDB("admin").runCommand({authSchemaUpgrade: 1 });</text:p>
        </text:list-item>
        <text:list-item>
          <text:p text:style-name="List_20_1_Content"> &gt; db.dropUser('admin');</text:p>
        </text:list-item>
        <text:list-item>
          <text:p text:style-name="List_20_1_Content"> &gt; db.createUser({ user:"user", pwd:"password", roles:["read","readWrite","dbAdmin"]});</text:p>
        </text:list-item>
        <text:list-item>
          <text:p text:style-name="List_20_1_Content_Last"> &gt; db.auth('admin','pass');</text:p>
        </text:list-item>
      </text:list>
      <text:line-break/>
      <text:h text:style-name="Heading_20_3" text:outline-level="3"><text:bookmark-start text:name="__RefHeading___NoTitle_13"/><text:bookmark-start text:name="section2"/>3.0.0<text:bookmark-end text:name="__RefHeading___NoTitle_13"/><text:bookmark-end text:name="section2"/></text:h>
      <text:list text:style-name="List_20_1" text:continue-numbering="false">
        <text:list-item>
          <text:p text:style-name="List_20_1_Content_First"> &gt; use admin;</text:p>
        </text:list-item>
        <text:list-item>
          <text:p text:style-name="List_20_1_Content_Last"> &gt; db.dropUser('admin')</text:p>
        </text:list-item>
      </text:list>
      <text:line-break/>
      <text:h text:style-name="Heading_20_3" text:outline-level="3"><text:bookmark-start text:name="__RefHeading___NoTitle_14"/><text:bookmark-start text:name="section3"/>3.2.3<text:bookmark-end text:name="__RefHeading___NoTitle_14"/><text:bookmark-end text:name="section3"/></text:h>
      <text:h text:style-name="Heading_20_2" text:outline-level="2"><text:bookmark-start text:name="__RefHeading___изменение_пользователя_15"/><text:bookmark-start text:name="изменение_пользователя"/>Изменение пользователя<text:bookmark-end text:name="__RefHeading___изменение_пользователя_15"/><text:bookmark-end text:name="изменение_пользователя"/></text:h>
      <text:list text:style-name="List_20_1" text:continue-numbering="false">
        <text:list-item>
          <text:p text:style-name="LastListParagraph_List_20_1_Content_First"> db.changeUserPassword("reporting", "SOh3TbYhxuLiW8ypJPxmt1oOfL")</text:p>
        </text:list-item>
      </text:list>
      <text:line-break/>
      <text:h text:style-name="Heading_20_2" text:outline-level="2"><text:bookmark-start text:name="__RefHeading___привелегии_16"/><text:bookmark-start text:name="привелегии"/>Привелегии<text:bookmark-end text:name="__RefHeading___привелегии_16"/><text:bookmark-end text:name="привелегии"/></text:h>
      <text:list text:style-name="List_20_1" text:continue-numbering="false">
        <text:list-item>
          <text:p text:style-name="Preformatted_20_Text">db.runCommand(<text:line-break/><text:s text:c="2"/>{<text:line-break/><text:s text:c="4"/>usersInfo:"admin",<text:line-break/><text:s text:c="4"/>showPrivileges:true<text:line-break/><text:s text:c="2"/>}<text:line-break/>);</text:p>
        </text:list-item>
      </text:list>
      <text:line-break/>
      <text:h text:style-name="Heading_20_2" text:outline-level="2"><text:bookmark-start text:name="__RefHeading___backup_restore_17"/><text:bookmark-start text:name="backup_restore"/>Backup / Restore<text:bookmark-end text:name="__RefHeading___backup_restore_17"/><text:bookmark-end text:name="backup_restore"/></text:h>
      <text:h text:style-name="Heading_20_3" text:outline-level="3"><text:bookmark-start text:name="__RefHeading___backup_18"/><text:bookmark-start text:name="backup"/>Backup<text:bookmark-end text:name="__RefHeading___backup_18"/><text:bookmark-end text:name="backup"/></text:h>
      <text:p text:style-name="Text_20_body">Если не задан пароль у юзера admin в БД admin</text:p>
      <text:p text:style-name="Preformatted_20_Text">mongodump --out /tmp/mongodump</text:p>
      <text:p text:style-name="Text_20_body">Если задан пароль у юзера</text:p>
      <text:p text:style-name="Preformatted_20_Text">mongodump --username admin --password password --out /tmp/mongodump</text:p>
      <text:p text:style-name="Text_20_body">Если дамп выполняется с учетом пользовательских настроек</text:p>
      <text:p text:style-name="Preformatted_20_Text">mongodump --host localhost --port 3017 --username admin --password pass --out /tmp/mongodump</text:p>
      <text:h text:style-name="Heading_20_3" text:outline-level="3"><text:bookmark-start text:name="__RefHeading___restore_19"/><text:bookmark-start text:name="restore"/>Restore<text:bookmark-end text:name="__RefHeading___restore_19"/><text:bookmark-end text:name="restore"/></text:h>
      <text:p text:style-name="Preformatted_20_Text">mongorestore --db some_other_db -c some_or_other_collection tmp/mongodump/some_collection.bson</text:p>
      <text:p text:style-name="Preformatted_20_Text">mongorestore --db some_other_db --username user --password pass ./</text:p>
      <text:h text:style-name="Heading_20_2" text:outline-level="2"><text:bookmark-start text:name="__RefHeading___search_20"/><text:bookmark-start text:name="search"/>SEARCH<text:bookmark-end text:name="__RefHeading___search_20"/><text:bookmark-end text:name="search"/></text:h>
      <text:list text:style-name="List_20_1" text:continue-numbering="false">
        <text:list-item>
          <text:p text:style-name="List_20_1_Content_First"> db.getCollection('rooms').find({roomid: 'user-53'})</text:p>
        </text:list-item>
        <text:list-item>
          <text:p text:style-name="List_20_1_Content_Last"> db.users.find({"name": /.*Супр.*/})</text:p>
        </text:list-item>
      </text:list>
      <text:line-break/>
      <text:h text:style-name="Heading_20_2" text:outline-level="2"><text:bookmark-start text:name="__RefHeading___insert_21"/><text:bookmark-start text:name="insert"/>INSERT<text:bookmark-end text:name="__RefHeading___insert_21"/><text:bookmark-end text:name="insert"/></text:h>
      <text:h text:style-name="Heading_20_2" text:outline-level="2"><text:bookmark-start text:name="__RefHeading___update_where_params_22"/><text:bookmark-start text:name="update_where_params"/>UPDATE ($where, $params)<text:bookmark-end text:name="__RefHeading___update_where_params_22"/><text:bookmark-end text:name="update_where_params"/></text:h>
      <text:list text:style-name="List_20_1" text:continue-numbering="false">
        <text:list-item>
          <text:p text:style-name="List_20_1_Content_First"> db.unicorns.update({name: 'Roooooodles'}, {weight: 590})</text:p>
        </text:list-item>
        <text:list-item>
          <text:p text:style-name="List_20_1_Content"> db.unicorns.update({weight: 590}, {$set: {name: 'Roooooodles', dob: new Date(1979, 7, 18, 18, 44), loves: ['apple'], gender: 'm', vampires: 99}})</text:p>
        </text:list-item>
        <text:list-item>
          <text:p text:style-name="List_20_1_Content"> db.getCollection('rooms').update({},{messageCount: 0})</text:p>
        </text:list-item>
        <text:list-item>
          <text:p text:style-name="List_20_1_Content"> db.getCollection('rooms').update({},{$set: {'messageCount': 0}}, {multi: true});</text:p>
        </text:list-item>
        <text:list-item/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db<text:span text:style-name="highlight_sy0">.</text:span>getCollection<text:span text:style-name="highlight_br0">(</text:span><text:span text:style-name="highlight_st_h">'rooms'</text:span><text:span text:style-name="highlight_br0">)</text:span><text:span text:style-name="highlight_sy0">.</text:span>update<text:span text:style-name="highlight_br0">(</text:span><text:line-break/><text:s text:c="3"/><text:span text:style-name="highlight_br0">{</text:span><text:span text:style-name="highlight_br0">}</text:span><text:span text:style-name="highlight_sy0">,</text:span><text:line-break/><text:s text:c="3"/><text:span text:style-name="highlight_br0">{</text:span> <text:span text:style-name="highlight_re0">$set</text:span><text:span text:style-name="highlight_sy0">:</text:span> <text:span text:style-name="highlight_br0">{</text:span><text:span text:style-name="highlight_st_h">'messageCount'</text:span><text:span text:style-name="highlight_sy0">:</text:span> <text:span text:style-name="highlight_nu0">0</text:span><text:span text:style-name="highlight_br0">}</text:span><text:span text:style-name="highlight_br0">}</text:span><text:span text:style-name="highlight_sy0">,</text:span><text:line-break/><text:s text:c="3"/><text:span text:style-name="highlight_br0">{</text:span> upsert<text:span text:style-name="highlight_sy0">:</text:span> <text:span text:style-name="highlight_kw4">true</text:span><text:span text:style-name="highlight_sy0">,</text:span> multi<text:span text:style-name="highlight_sy0">:</text:span> <text:span text:style-name="highlight_kw4">true</text:span> <text:span text:style-name="highlight_br0">}</text:span><text:line-break/><text:span text:style-name="highlight_br0">)</text:span><text:span text:style-name="highlight_sy0">;</text:span><text:line-break/> <text:line-break/>db<text:span text:style-name="highlight_sy0">.</text:span>getCollection<text:span text:style-name="highlight_br0">(</text:span><text:span text:style-name="highlight_st_h">'rooms'</text:span><text:span text:style-name="highlight_br0">)</text:span><text:span text:style-name="highlight_sy0">.</text:span>find<text:span text:style-name="highlight_br0">(</text:span><text:span text:style-name="highlight_br0">{</text:span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line-break/>
      <text:h text:style-name="Heading_20_2" text:outline-level="2"><text:bookmark-start text:name="__RefHeading___geonear_23"/><text:bookmark-start text:name="geonear"/>geoNear<text:bookmark-end text:name="__RefHeading___geonear_23"/><text:bookmark-end text:name="geonear"/></text:h>
      <text:h text:style-name="Heading_20_3" text:outline-level="3"><text:bookmark-start text:name="__RefHeading___mongodbgeonear_не_возвращаясь_расстояние_24"/><text:bookmark-start text:name="mongodbgeonear_не_возвращаясь_расстояние"/>MongoDB: geoNear не возвращаясь расстояние<text:bookmark-end text:name="__RefHeading___mongodbgeonear_не_возвращаясь_расстояние_24"/><text:bookmark-end text:name="mongodbgeonear_не_возвращаясь_расстояние"/></text:h>
      <text:p text:style-name="Text_20_body"> Мне нужно, чтобы изменить существующий геопространственных запросов таким образом, что она включает в себя расстояние в результаты поиска. (Оба документа и существующий запрос с использованием устаревших координатных пар.) Исходный запрос использует $near. Чтение документации MongoDB похоже, geoNear должен возвратить расстояние, как показано на нескольких примерах.</text:p>
      <text:p text:style-name="Text_20_body">В то время как я был в состоянии изменить запрос, чтобы использовать geoNear, расстояния не включены в результаты поиска. Вот пример нового запроса:</text:p>
      <text:p text:style-name="Preformatted_20_Text">{ <text:line-break/><text:s text:c="2"/>geoNear: 'users',<text:line-break/><text:s text:c="2"/>near: [ '0', '0' ],<text:line-break/><text:s text:c="2"/>maxDistance: '90',<text:line-break/><text:s text:c="2"/>query: { userName: { '$regex': '^test' } }<text:line-break/>}</text:p>
      <text:p text:style-name="Text_20_body">Единственное, что не понятно, как Mongo связей в месте, указанному в запросе, на расположение документа. В моем случае пользователи документе есть поле с именем lastKnownPosition. Как работает Mongo даже знаю, на запрос к этому полю?</text:p>
      <text:p text:style-name="Text_20_body">Вот пример результатов поиска:</text:p>
      <text:p text:style-name="Preformatted_20_Text">{ <text:line-break/><text:s text:c="4"/>"__v" : 0 , <text:line-break/><text:s text:c="4"/>"_id" : { "$oid" : "5413824f8b4d6f7505120a53"} , <text:line-break/><text:s text:c="4"/>"lastKnownPosition" : { "lon" : 0 , "lat" : 0} ", <text:line-break/><text:s text:c="4"/>"userName" : "test123"<text:line-break/>}</text:p>
      <text:h text:style-name="Heading_20_2" text:outline-level="2"><text:bookmark-start text:name="__RefHeading___клиенты_25"/><text:bookmark-start text:name="клиенты"/>Клиенты<text:bookmark-end text:name="__RefHeading___клиенты_25"/><text:bookmark-end text:name="клиенты"/></text:h>
      <text:list text:style-name="List_20_1" text:continue-numbering="false">
        <text:list-item>
          <text:p text:style-name="List_20_1_Content_First"> <text:a xlink:type="simple" xlink:href="http://3t.io/mongochef/download/platform" text:style-name="Internet_20_link" text:visited-style-name="Visited_20_Internet_20_Link">http://3t.io/mongochef/download/platform</text:a></text:p>
        </text:list-item>
        <text:list-item>
          <text:p text:style-name="List_20_1_Content"> <text:a xlink:type="simple" xlink:href="http://robomongo.org/" text:style-name="Internet_20_link" text:visited-style-name="Visited_20_Internet_20_Link">http://robomongo.org/</text:a></text:p>
        </text:list-item>
        <text:list-item>
          <text:p text:style-name="List_20_1_Content"> <text:a xlink:type="simple" xlink:href="https://github.com/jeromelebel/MongoHub-Mac" text:style-name="Internet_20_link" text:visited-style-name="Visited_20_Internet_20_Link">https://github.com/jeromelebel/MongoHub-Mac</text:a></text:p>
        </text:list-item>
        <text:list-item>
          <text:p text:style-name="List_20_1_Content"> <text:a xlink:type="simple" xlink:href="https://docs.mongodb.org/ecosystem/tools/administration-interfaces/" text:style-name="Internet_20_link" text:visited-style-name="Visited_20_Internet_20_Link">https://docs.mongodb.org/ecosystem/tools/administration-interfaces/</text:a></text:p>
        </text:list-item>
        <text:list-item>
          <text:p text:style-name="List_20_1_Content_Last"> <text:a xlink:type="simple" xlink:href="http://mongodb-tools.com/" text:style-name="Internet_20_link" text:visited-style-name="Visited_20_Internet_20_Link">http://mongodb-tools.com/</text:a></text:p>
        </text:list-item>
      </text:list>
      <text:line-break/>
      <text:h text:style-name="Heading_20_2" text:outline-level="2"><text:bookmark-start text:name="__RefHeading___статьи_26"/><text:bookmark-start text:name="статьи"/>Статьи<text:bookmark-end text:name="__RefHeading___статьи_26"/><text:bookmark-end text:name="статьи"/></text:h>
      <text:list text:style-name="List_20_1" text:continue-numbering="false">
        <text:list-item>
          <text:p text:style-name="List_20_1_Content_First"> <text:a xlink:type="simple" xlink:href="https://habrahabr.ru/post/251745/" text:style-name="Internet_20_link" text:visited-style-name="Visited_20_Internet_20_Link">Анонс MongoDB 3</text:a></text:p>
        </text:list-item>
        <text:list-item>
          <text:p text:style-name="List_20_1_Content"> <text:a xlink:type="simple" xlink:href="https://habrahabr.ru/post/252129/" text:style-name="Internet_20_link" text:visited-style-name="Visited_20_Internet_20_Link">Вышла Mongodb 3.0 Production Release</text:a></text:p>
        </text:list-item>
        <text:list-item>
          <text:p text:style-name="List_20_1_Content_Last"> <text:a xlink:type="simple" xlink:href="https://habrahabr.ru/post/192870/" text:style-name="Internet_20_link" text:visited-style-name="Visited_20_Internet_20_Link">Релиз mongodb 3.2 немного подробностей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43:21</meta:creation-date>
    <dc:creator>Generated</dc:creator>
    <dc:date>2026-07-18T16::43:21</dc:date>
    <dc:language>en-US</dc:language>
    <meta:editing-cycles>1</meta:editing-cycles>
    <meta:editing-duration>PT0S</meta:editing-duration>
    <dc:title>nosql:mongodb</dc:title>
  </office:meta>
</office:document-meta>
</file>