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js:try_catch:async"/><text:bookmark-start text:name="__RefHeading___асинхронный_try..catch_1"/><text:bookmark-start text:name="асинхронный_try..catch"/>Асинхронный try..catch<text:bookmark-end text:name="__RefHeading___асинхронный_try..catch_1"/><text:bookmark-end text:name="асинхронный_try..catch"/></text:h>
      <text:p text:style-name="Preformatted_20_Text">npm i domain</text:p>
      <text:h text:style-name="Heading_20_2" text:outline-level="2"><text:bookmark-start text:name="__RefHeading___особенности_2"/><text:bookmark-start text:name="особенности"/>Особенности<text:bookmark-end text:name="__RefHeading___особенности_2"/><text:bookmark-end text:name="особенности"/></text:h>
      <text:p text:style-name="Text_20_body">Domain не сможет отловить ошибки, которые возникли в модулях, инициализированных вне контекста domain. К примеру модули подключаемые в начале модуля с помощью require()
В большинстве случаев к таким модулям относятся модули работающие с внешними источниками данных. К примеру: mongodb, redis, mysql итд.</text:p>
      <text:h text:style-name="Heading_20_2" text:outline-level="2"><text:bookmark-start text:name="__RefHeading___использование_3"/><text:bookmark-start text:name="использование"/>Использование<text:bookmark-end text:name="__RefHeading___использование_3"/><text:bookmark-end text:name="использование"/></text:h>
      <text:p text:style-name="Text_20_body">Для того чтоб домаин отлавливал все ошибки, все реализации приложений и библиотек должны происходить в его контексте те domain.run() или должны быть связаны методом domain.bind()</text:p>
      <text:h text:style-name="Heading_20_3" text:outline-level="3"><text:bookmark-start text:name="__RefHeading___пример_4"/><text:bookmark-start text:name="пример"/>Пример<text:bookmark-end text:name="__RefHeading___пример_4"/><text:bookmark-end text:name="пример"/></text:h>
      <text:p text:style-name="Text_20_body">app.j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var</text:span> domain <text:span text:style-name="highlight_sy0">=</text:span> <text:span text:style-name="highlight_kw1">require</text:span><text:span text:style-name="highlight_br0">(</text:span><text:span text:style-name="highlight_st_h">'domain'</text:span><text:span text:style-name="highlight_br0">)</text:span><text:span text:style-name="highlight_sy0">;</text:span><text:line-break/> <text:line-break/><text:span text:style-name="highlight_kw2">var</text:span> serverDomain <text:span text:style-name="highlight_sy0">=</text:span> domain<text:span text:style-name="highlight_sy0">.</text:span>create<text:span text:style-name="highlight_br0">(</text:span><text:span text:style-name="highlight_br0">)</text:span><text:span text:style-name="highlight_sy0">;</text:span> <text:span text:style-name="highlight_co1">// домен для ошибок, выпадающих из server.listen</text:span><text:line-break/> <text:line-break/>serverDomain<text:span text:style-name="highlight_sy0">.</text:span>on<text:span text:style-name="highlight_br0">(</text:span><text:span text:style-name="highlight_st_h">'error'</text:span><text:span text:style-name="highlight_sy0">,</text:span> <text:span text:style-name="highlight_kw2">function</text:span><text:span text:style-name="highlight_br0">(</text:span>err<text:span text:style-name="highlight_br0">)</text:span> <text:span text:style-name="highlight_br0">{</text:span><text:line-break/><text:s text:c="2"/>console<text:span text:style-name="highlight_sy0">.</text:span>error<text:span text:style-name="highlight_br0">(</text:span><text:span text:style-name="highlight_st0">"Серверная ошибка <text:span text:style-name="highlight_es6">%s</text:span>"</text:span><text:span text:style-name="highlight_sy0">,</text:span> err<text:span text:style-name="highlight_br0">)</text:span><text:span text:style-name="highlight_sy0">;</text:span><text:line-break/><text:s text:c="2"/>process<text:span text:style-name="highlight_sy0">.</text:span><text:a xlink:type="simple" xlink:href="http://www.php.net/exit" text:style-name="Internet_20_link" text:visited-style-name="Visited_20_Internet_20_Link"><text:span text:style-name="highlight_kw3">exit</text:span></text:a><text:span text:style-name="highlight_br0">(</text:span><text:span text:style-name="highlight_nu0">255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serverDomain<text:span text:style-name="highlight_sy0">.</text:span>run<text:span text:style-name="highlight_br0">(</text:span><text:span text:style-name="highlight_kw2">function</text:span><text:span text:style-name="highlight_br0">(</text:span><text:span text:style-name="highlight_br0">)</text:span> <text:span text:style-name="highlight_br0">{</text:span><text:line-break/> <text:line-break/><text:s text:c="4"/><text:span text:style-name="highlight_kw2">var</text:span> http <text:span text:style-name="highlight_sy0">=</text:span> <text:span text:style-name="highlight_kw1">require</text:span><text:span text:style-name="highlight_br0">(</text:span><text:span text:style-name="highlight_st_h">'http'</text:span><text:span text:style-name="highlight_br0">)</text:span><text:span text:style-name="highlight_sy0">;</text:span><text:line-break/><text:s text:c="4"/><text:span text:style-name="highlight_kw2">var</text:span> handler <text:span text:style-name="highlight_sy0">=</text:span> <text:span text:style-name="highlight_kw1">require</text:span><text:span text:style-name="highlight_br0">(</text:span><text:span text:style-name="highlight_st_h">'./handler'</text:span><text:span text:style-name="highlight_br0">)</text:span><text:span text:style-name="highlight_sy0">;</text:span><text:line-break/> <text:line-break/><text:s text:c="4"/><text:span text:style-name="highlight_kw2">var</text:span> server <text:span text:style-name="highlight_sy0">=</text:span> http<text:span text:style-name="highlight_sy0">.</text:span>createServer<text:span text:style-name="highlight_br0">(</text:span><text:span text:style-name="highlight_kw2">function</text:span><text:span text:style-name="highlight_br0">(</text:span>req<text:span text:style-name="highlight_sy0">,</text:span> res<text:span text:style-name="highlight_br0">)</text:span> <text:span text:style-name="highlight_br0">{</text:span><text:line-break/> <text:line-break/><text:s text:c="4"/><text:span text:style-name="highlight_kw2">var</text:span> requestDomain <text:span text:style-name="highlight_sy0">=</text:span> domain<text:span text:style-name="highlight_sy0">.</text:span>create<text:span text:style-name="highlight_br0">(</text:span><text:span text:style-name="highlight_br0">)</text:span><text:span text:style-name="highlight_sy0">;</text:span> <text:span text:style-name="highlight_co1">// домен для ошибок во время запроса</text:span><text:line-break/><text:s text:c="4"/>requestDomain<text:span text:style-name="highlight_sy0">.</text:span>add<text:span text:style-name="highlight_br0">(</text:span>req<text:span text:style-name="highlight_br0">)</text:span><text:span text:style-name="highlight_sy0">;</text:span><text:line-break/><text:s text:c="4"/>requestDomain<text:span text:style-name="highlight_sy0">.</text:span>add<text:span text:style-name="highlight_br0">(</text:span>res<text:span text:style-name="highlight_br0">)</text:span><text:span text:style-name="highlight_sy0">;</text:span><text:line-break/> <text:line-break/><text:s text:c="4"/>requestDomain<text:span text:style-name="highlight_sy0">.</text:span>on<text:span text:style-name="highlight_br0">(</text:span><text:span text:style-name="highlight_st_h">'error'</text:span><text:span text:style-name="highlight_sy0">,</text:span> <text:span text:style-name="highlight_kw2">function</text:span><text:span text:style-name="highlight_br0">(</text:span>err<text:span text:style-name="highlight_br0">)</text:span> <text:span text:style-name="highlight_br0">{</text:span><text:line-break/><text:s text:c="8"/>res<text:span text:style-name="highlight_sy0">.</text:span>statusCode <text:span text:style-name="highlight_sy0">=</text:span> <text:span text:style-name="highlight_nu0">500</text:span><text:span text:style-name="highlight_sy0">;</text:span><text:line-break/><text:s text:c="8"/>res<text:span text:style-name="highlight_sy0">.</text:span><text:a xlink:type="simple" xlink:href="http://www.php.net/end" text:style-name="Internet_20_link" text:visited-style-name="Visited_20_Internet_20_Link"><text:span text:style-name="highlight_kw3">end</text:span></text:a><text:span text:style-name="highlight_br0">(</text:span>err<text:span text:style-name="highlight_sy0">.</text:span>message<text:span text:style-name="highlight_br0">)</text:span><text:span text:style-name="highlight_sy0">;</text:span><text:line-break/><text:s text:c="8"/><text:span text:style-name="highlight_co1">// ...</text:span><text:line-break/><text:s text:c="8"/>serverDomain<text:span text:style-name="highlight_sy0">.</text:span>emit<text:span text:style-name="highlight_br0">(</text:span><text:span text:style-name="highlight_st_h">'error'</text:span><text:span text:style-name="highlight_sy0">,</text:span> err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 <text:line-break/><text:s text:c="4"/>requestDomain<text:span text:style-name="highlight_sy0">.</text:span>run<text:span text:style-name="highlight_br0">(</text:span><text:span text:style-name="highlight_kw2">function</text:span><text:span text:style-name="highlight_br0">(</text:span><text:span text:style-name="highlight_br0">)</text:span> <text:span text:style-name="highlight_br0">{</text:span><text:line-break/><text:s text:c="8"/>handler<text:span text:style-name="highlight_br0">(</text:span>req<text:span text:style-name="highlight_sy0">,</text:span> res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 <text:line-break/><text:s text:c="4"/>server<text:span text:style-name="highlight_sy0">.</text:span>listen<text:span text:style-name="highlight_br0">(</text:span><text:span text:style-name="highlight_nu0">3000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handler.j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var</text:span> fs <text:span text:style-name="highlight_sy0">=</text:span> <text:span text:style-name="highlight_kw1">require</text:span><text:span text:style-name="highlight_br0">(</text:span><text:span text:style-name="highlight_st_h">'fs'</text:span><text:span text:style-name="highlight_br0">)</text:span><text:span text:style-name="highlight_sy0">;</text:span><text:line-break/> <text:line-break/>module<text:span text:style-name="highlight_sy0">.</text:span>exports <text:span text:style-name="highlight_sy0">=</text:span> <text:span text:style-name="highlight_kw2">function</text:span> handler<text:span text:style-name="highlight_br0">(</text:span>req<text:span text:style-name="highlight_sy0">,</text:span> res<text:span text:style-name="highlight_br0">)</text:span> <text:span text:style-name="highlight_br0">{</text:span><text:line-break/><text:s text:c="2"/><text:span text:style-name="highlight_kw1">if</text:span> <text:span text:style-name="highlight_br0">(</text:span>req<text:span text:style-name="highlight_sy0">.</text:span>url <text:span text:style-name="highlight_sy0">==</text:span> <text:span text:style-name="highlight_st_h">'/'</text:span><text:span text:style-name="highlight_br0">)</text:span> <text:span text:style-name="highlight_br0">{</text:span><text:line-break/> <text:line-break/><text:s text:c="4"/>fs<text:span text:style-name="highlight_sy0">.</text:span><text:a xlink:type="simple" xlink:href="http://www.php.net/readfile" text:style-name="Internet_20_link" text:visited-style-name="Visited_20_Internet_20_Link"><text:span text:style-name="highlight_kw3">readFile</text:span></text:a><text:span text:style-name="highlight_br0">(</text:span><text:span text:style-name="highlight_st_h">'no-such-file'</text:span><text:span text:style-name="highlight_sy0">,</text:span> <text:span text:style-name="highlight_kw2">function</text:span><text:span text:style-name="highlight_br0">(</text:span>err<text:span text:style-name="highlight_sy0">,</text:span> content<text:span text:style-name="highlight_br0">)</text:span> <text:span text:style-name="highlight_br0">{</text:span><text:line-break/> <text:line-break/><text:s text:c="6"/><text:span text:style-name="highlight_kw1">if</text:span> <text:span text:style-name="highlight_br0">(</text:span>err<text:span text:style-name="highlight_br0">)</text:span> <text:span text:style-name="highlight_kw1">throw</text:span> err<text:span text:style-name="highlight_sy0">;</text:span> <text:span text:style-name="highlight_co1">// JSON.parse("invalid!")</text:span><text:line-break/> <text:line-break/><text:s text:c="6"/>res<text:span text:style-name="highlight_sy0">.</text:span><text:a xlink:type="simple" xlink:href="http://www.php.net/end" text:style-name="Internet_20_link" text:visited-style-name="Visited_20_Internet_20_Link"><text:span text:style-name="highlight_kw3">end</text:span></text:a><text:span text:style-name="highlight_br0">(</text:span>content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 <text:line-break/><text:s text:c="2"/><text:span text:style-name="highlight_br0">}</text:span> <text:span text:style-name="highlight_kw1">else</text:span> <text:span text:style-name="highlight_br0">{</text:span><text:line-break/><text:s text:c="4"/>res<text:span text:style-name="highlight_sy0">.</text:span>statusCode <text:span text:style-name="highlight_sy0">=</text:span> <text:span text:style-name="highlight_nu0">404</text:span><text:span text:style-name="highlight_sy0">;</text:span><text:line-break/><text:s text:c="4"/>res<text:span text:style-name="highlight_sy0">.</text:span><text:a xlink:type="simple" xlink:href="http://www.php.net/end" text:style-name="Internet_20_link" text:visited-style-name="Visited_20_Internet_20_Link"><text:span text:style-name="highlight_kw3">end</text:span></text:a><text:span text:style-name="highlight_br0">(</text:span><text:span text:style-name="highlight_st0">"Not Found"</text:span><text:span text:style-name="highlight_br0">)</text:span><text:span text:style-name="highlight_sy0">;</text:span><text:line-break/><text:s text:c="2"/><text:span text:style-name="highlight_br0">}</text:span><text:line-break/> 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59:18</meta:creation-date>
    <dc:creator>Generated</dc:creator>
    <dc:date>2026-07-17T10::59:18</dc:date>
    <dc:language>en-US</dc:language>
    <meta:editing-cycles>1</meta:editing-cycles>
    <meta:editing-duration>PT0S</meta:editing-duration>
    <dc:title>nodejs:try_catch:async</dc:title>
  </office:meta>
</office:document-meta>
</file>