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pnpm"/><text:bookmark-start text:name="__RefHeading___pnpm_-_пакетный_менеджер_для_nodejs_1"/><text:bookmark-start text:name="pnpm_-_пакетный_менеджер_для_nodejs"/>PNPM - Пакетный менеджер для nodejs<text:bookmark-end text:name="__RefHeading___pnpm_-_пакетный_менеджер_для_nodejs_1"/><text:bookmark-end text:name="pnpm_-_пакетный_менеджер_для_nodejs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npm <text:span text:style-name="highlight_kw2">install</text:span> <text:span text:style-name="highlight_re5">-g</text:span> pnpm<text:line-break/>$ npm <text:span text:style-name="highlight_re5">--registry</text:span> http:<text:span text:style-name="highlight_sy0">//</text:span>192.168.1.132:<text:span text:style-name="highlight_nu0">8081</text:span><text:span text:style-name="highlight_sy0">/</text:span>repository<text:span text:style-name="highlight_sy0">/</text:span>npm<text:span text:style-name="highlight_sy0">/</text:span> <text:span text:style-name="highlight_kw2">install</text:span> <text:span text:style-name="highlight_re5">-g</text:span> pnpm</text:p>
          </table:table-cell>
        </table:table-row>
      </table:table>
      <text:h text:style-name="Heading_20_2" text:outline-level="2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pnpm config <text:span text:style-name="highlight_kw1">set</text:span> network-concurrency <text:span text:style-name="highlight_nu0">10</text:span></text:p>
          </table:table-cell>
        </table:table-row>
      </table:table>
      <text:h text:style-name="Heading_20_2" text:outline-level="2"><text:bookmark-start text:name="__RefHeading___использование_4"/><text:bookmark-start text:name="использование"/>Использование<text:bookmark-end text:name="__RefHeading___использование_4"/><text:bookmark-end text:name="использование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 pnpm v10 появилась новая фича безопасности</text:span>: скрипты сборки по умолчанию блокируются, пока ты явно не одобришь пакеты. postinstall скрипт electron (который скачивает бинарник) не выполнился, поэтому файл не загрузился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1️⃣ Запусти</text:span><text:line-break/>$ pnpm approve-builds<text:line-break/> <text:line-break/><text:span text:style-name="highlight_co0"># 2️⃣ В меню НАЙДИ строку:</text:span><text:line-break/><text:span text:style-name="highlight_co0">#<text:s text:c="4"/>☐ electron@33.4.11</text:span><text:line-break/> <text:line-break/><text:span text:style-name="highlight_co0"># 3️⃣ НАЖМИ ПРОБЕЛ на клавиатуре → строка изменится на:</text:span><text:line-break/><text:span text:style-name="highlight_co0">#<text:s text:c="4"/>☑ electron@33.4.11<text:s text:c="3"/>← галочка появилась!</text:span><text:line-break/> <text:line-break/><text:span text:style-name="highlight_co0"># 4️⃣ Нажми ENTER для сохранения</text:span><text:line-break/> <text:line-break/><text:span text:style-name="highlight_co0"># 5️⃣ Переустанови</text:span><text:line-break/>$ pnpm <text:span text:style-name="highlight_kw2">install</text:span> <text:span text:style-name="highlight_re5">--force</text:span><text:line-break/> <text:line-break/><text:span text:style-name="highlight_co0"># 1️⃣ Проверь, что electron теперь работает</text:span><text:line-break/>$ pnpm <text:span text:style-name="highlight_kw3">exec</text:span> electron <text:span text:style-name="highlight_re5">--version</text:span><text:line-break/><text:span text:style-name="highlight_co0"># Должно вывести: v33.4.11 ✅</text:span><text:line-break/> <text:line-break/><text:span text:style-name="highlight_co0"># 2️⃣ Если хочешь убрать warning про ollama — собери CLI</text:span><text:line-break/>$ pnpm <text:span text:style-name="highlight_re5">--filter</text:span> <text:span text:style-name="highlight_sy0">@</text:span>ollama-code<text:span text:style-name="highlight_sy0">/</text:span>ollama-code run build<text:line-break/> <text:line-break/><text:span text:style-name="highlight_co0"># 3️⃣ Запусти electron-приложение</text:span><text:line-break/>$ pnpm <text:span text:style-name="highlight_re5">--filter</text:span> <text:span text:style-name="highlight_sy0">@</text:span>ollama-code<text:span text:style-name="highlight_sy0">/</text:span>electron run dev</text:p>
          </table:table-cell>
        </table:table-row>
      </table:table>
      <text:h text:style-name="Heading_20_2" text:outline-level="2"><text:bookmark-start text:name="__RefHeading___заголовок_5"/><text:bookmark-start text:name="заголовок"/>Заголовок<text:bookmark-end text:name="__RefHeading___заголовок_5"/><text:bookmark-end text:name="заголовок"/></text:h>
      <text:p text:style-name="Preformatted_20_Text">{<text:line-break/><text:s text:c="2"/>"pnpm": {<text:line-break/><text:s text:c="4"/>"allowedBuilds": ["electron"]<text:line-break/><text:s text:c="2"/>}<text:line-break/>}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pnpm <text:span text:style-name="highlight_re5">--filter</text:span> <text:span text:style-name="highlight_sy0">@</text:span>ollama-code<text:span text:style-name="highlight_sy0">/</text:span>electron <text:span text:style-name="highlight_kw2">install</text:span> electron<text:span text:style-name="highlight_sy0">@</text:span>33.4.11 <text:span text:style-name="highlight_re5">--force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npm <text:span text:style-name="highlight_re5">--registry</text:span> http:<text:span text:style-name="highlight_sy0">//</text:span>192.168.1.132:<text:span text:style-name="highlight_nu0">8081</text:span><text:span text:style-name="highlight_sy0">/</text:span>repository<text:span text:style-name="highlight_sy0">/</text:span>npm<text:span text:style-name="highlight_sy0">/</text:span> <text:span text:style-name="highlight_kw2">install</text:span> <text:span text:style-name="highlight_re5">-g</text:span> pnpm<text:line-break/>$ pnpm <text:span text:style-name="highlight_re5">--registry</text:span> http:<text:span text:style-name="highlight_sy0">//</text:span>192.168.1.132:<text:span text:style-name="highlight_nu0">8081</text:span><text:span text:style-name="highlight_sy0">/</text:span>repository<text:span text:style-name="highlight_sy0">/</text:span>npm<text:span text:style-name="highlight_sy0">/</text:span> <text:span text:style-name="highlight_re5">--filter</text:span> <text:span text:style-name="highlight_sy0">@</text:span>ollama-code<text:span text:style-name="highlight_sy0">/</text:span>electron <text:span text:style-name="highlight_kw2">install</text:span> electron<text:span text:style-name="highlight_sy0">@</text:span>33.4.11 <text:span text:style-name="highlight_re5">--force</text:span><text:line-break/>$ pnpm <text:span text:style-name="highlight_re5">--registry</text:span> http:<text:span text:style-name="highlight_sy0">//</text:span>192.168.1.132:<text:span text:style-name="highlight_nu0">8081</text:span><text:span text:style-name="highlight_sy0">/</text:span>repository<text:span text:style-name="highlight_sy0">/</text:span>npm<text:span text:style-name="highlight_sy0">/</text:span> <text:span text:style-name="highlight_kw2">install</text:span> <text:span text:style-name="highlight_re5">--force</text:span> <text:span text:style-name="highlight_re5">--network-concurrency</text:span> <text:span text:style-name="highlight_nu0">10</text:span><text:line-break/>$ pnpm <text:span text:style-name="highlight_re5">--filter</text:span> <text:span text:style-name="highlight_sy0">@</text:span>ollama-code<text:span text:style-name="highlight_sy0">/</text:span>electron add electron<text:span text:style-name="highlight_sy0">@</text:span>33.4.11 <text:span text:style-name="highlight_re5">--forc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47</meta:creation-date>
    <dc:creator>Generated</dc:creator>
    <dc:date>2026-07-17T10::59:47</dc:date>
    <dc:language>en-US</dc:language>
    <meta:editing-cycles>1</meta:editing-cycles>
    <meta:editing-duration>PT0S</meta:editing-duration>
    <dc:title>nodejs:pnpm</dc:title>
  </office:meta>
</office:document-meta>
</file>