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dejs:npm"/><text:bookmark-start text:name="__RefHeading___npm_-_пакетный_менеджер_для_nodejs_1"/><text:bookmark-start text:name="npm_-_пакетный_менеджер_для_nodejs"/>NPM - Пакетный менеджер для nodejs<text:bookmark-end text:name="__RefHeading___npm_-_пакетный_менеджер_для_nodejs_1"/><text:bookmark-end text:name="npm_-_пакетный_менеджер_для_nodejs"/></text:h>
      <text:list text:style-name="List_20_1" text:continue-numbering="false">
        <text:list-item>
          <text:p text:style-name="LastListParagraph_List_20_1_Content_First"> <text:a xlink:type="simple" xlink:href="http://178.140.10.58:8080/doku.php?id=nodejs:pnpm" text:style-name="Internet_20_link" text:visited-style-name="Visited_20_Internet_20_Link">PNPM - Пакетный менеджер для nodejs</text:a></text:p>
        </text:list-item>
      </text:list>
      <text:line-break/>
      <text:h text:style-name="Heading_20_2" text:outline-level="2"><text:bookmark-start text:name="__RefHeading___документация_2"/><text:bookmark-start text:name="документация"/>Документация<text:bookmark-end text:name="__RefHeading___документация_2"/><text:bookmark-end text:name="документация"/></text:h>
      <text:p text:style-name="Text_20_body"># Обновляем пакетный менеджер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npm update npm <text:span text:style-name="highlight_re5">-g</text:span></text:p>
          </table:table-cell>
        </table:table-row>
      </table:table>
      <text:p text:style-name="Text_20_body"># Устанавливает все пакеты, перечисленные в package.jso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$ </text:span>npm <text:span text:style-name="highlight_kw2">install</text:span></text:p>
          </table:table-cell>
        </table:table-row>
      </table:table>
      <text:p text:style-name="Text_20_body"># Устанавливает express и вносит запись о нем в package.json в секцию dependencie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$ </text:span>npm <text:span text:style-name="highlight_kw2">install</text:span> express <text:span text:style-name="highlight_re5">--save</text:span></text:p>
          </table:table-cell>
        </table:table-row>
      </table:table>
      <text:p text:style-name="Text_20_body"># Устанавливает grunt и вносит запись о нем в package.json в секцию devDependencie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4">$ </text:span>npm <text:span text:style-name="highlight_kw2">install</text:span> grunt <text:span text:style-name="highlight_re5">--save-dev</text:span></text:p>
          </table:table-cell>
        </table:table-row>
      </table:table>
      <text:p text:style-name="Text_20_body"># Устанавливает только зависимости, перечисленные в подразделе «dependencies» в package.json,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npm <text:span text:style-name="highlight_kw2">install</text:span> <text:span text:style-name="highlight_re5">--production</text:span></text:p>
          </table:table-cell>
        </table:table-row>
      </table:table>
      <text:p text:style-name="Text_20_body"># Внесем информацию об авторе "по умолчанию"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$ npm <text:span text:style-name="highlight_kw1">set</text:span> init.author.name <text:span text:style-name="highlight_st0">"<text:span text:style-name="highlight_es2">$NAME</text:span>"</text:span><text:line-break/>$ npm <text:span text:style-name="highlight_kw1">set</text:span> init.author.email <text:span text:style-name="highlight_st0">"<text:span text:style-name="highlight_es2">$EMAIL</text:span>"</text:span><text:line-break/>$ npm <text:span text:style-name="highlight_kw1">set</text:span> init.author.url <text:span text:style-name="highlight_st0">"<text:span text:style-name="highlight_es2">$SITE</text:span>"</text:span></text:p>
          </table:table-cell>
        </table:table-row>
      </table:table>
      <text:p text:style-name="Text_20_body"># Выведет список всех возможных настроек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4">$ </text:span>npm config <text:span text:style-name="highlight_kw2">ls</text:span> <text:span text:style-name="highlight_re5">-l</text:span></text:p>
          </table:table-cell>
        </table:table-row>
      </table:table>
      <text:p text:style-name="Text_20_body"># Проверить не устарели ли пакеты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4">$ </text:span>npm outdated</text:p>
          </table:table-cell>
        </table:table-row>
      </table:table>
      <text:p text:style-name="Text_20_body"># Фиксируем пакеты перед отправкой на продакшен
# Cоздает файл shrinkwrap.json в котором фиксируются также все версии ВСЕХ зависимостей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4">$ </text:span>npm shrinkwrap</text:p>
          </table:table-cell>
        </table:table-row>
      </table:table>
      <text:p text:style-name="Text_20_body"># Очистка локальный пакетов и установка их заново из package.json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$ npm <text:span text:style-name="highlight_kw2">prune</text:span><text:line-break/>$ npm <text:span text:style-name="highlight_kw2">install</text:span></text:p>
          </table:table-cell>
        </table:table-row>
      </table:table>
      <text:h text:style-name="Heading_20_2" text:outline-level="2"><text:bookmark-start text:name="__RefHeading___статьи_3"/><text:bookmark-start text:name="статьи"/>Статьи<text:bookmark-end text:name="__RefHeading___статьи_3"/><text:bookmark-end text:name="статьи"/></text:h>
      <text:list text:style-name="List_20_1" text:continue-numbering="false">
        <text:list-item>
          <text:p text:style-name="LastListParagraph_List_20_1_Content_First"> <text:a xlink:type="simple" xlink:href="http://habrahabr.ru/post/133363/" text:style-name="Internet_20_link" text:visited-style-name="Visited_20_Internet_20_Link">http://habrahabr.ru/post/133363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3:43</meta:creation-date>
    <dc:creator>Generated</dc:creator>
    <dc:date>2026-07-17T10::03:43</dc:date>
    <dc:language>en-US</dc:language>
    <meta:editing-cycles>1</meta:editing-cycles>
    <meta:editing-duration>PT0S</meta:editing-duration>
    <dc:title>nodejs:npm</dc:title>
  </office:meta>
</office:document-meta>
</file>