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modules:socket.io"/><text:bookmark-start text:name="__RefHeading___socket.io_1"/><text:bookmark-start text:name="socket.io"/>Socket.io<text:bookmark-end text:name="__RefHeading___socket.io_1"/><text:bookmark-end text:name="socket.io"/></text:h>
      <text:p text:style-name="Preformatted_20_Text">npm install socket.io</text:p>
      <text:list text:style-name="List_20_1" text:continue-numbering="false">
        <text:list-item>
          <text:p text:style-name="List_20_1_Content_First"> <text:a xlink:type="simple" xlink:href="http://socket.io/#how-to-use" text:style-name="Internet_20_link" text:visited-style-name="Visited_20_Internet_20_Link">http://socket.io/#how-to-use</text:a></text:p>
        </text:list-item>
        <text:list-item>
          <text:p text:style-name="List_20_1_Content"> <text:a xlink:type="simple" xlink:href="https://github.com/LearnBoost/socket.io" text:style-name="Internet_20_link" text:visited-style-name="Visited_20_Internet_20_Link">https://github.com/LearnBoost/socket.io</text:a></text:p>
        </text:list-item>
        <text:list-item>
          <text:p text:style-name="List_20_1_Content_Last"> <text:a xlink:type="simple" xlink:href="https://github.com/learnboost/socket.io/wiki" text:style-name="Internet_20_link" text:visited-style-name="Visited_20_Internet_20_Link">https://github.com/learnboost/socket.io/wiki</text:a></text:p>
        </text:list-item>
      </text:list>
      <text:line-break/>
      <text:h text:style-name="Heading_20_2" text:outline-level="2"><text:bookmark-start text:name="__RefHeading___документация_статьи_2"/><text:bookmark-start text:name="документация_статьи"/>Документация/Статьи<text:bookmark-end text:name="__RefHeading___документация_статьи_2"/><text:bookmark-end text:name="документация_статьи"/></text:h>
      <text:list text:style-name="List_20_1" text:continue-numbering="false">
        <text:list-item>
          <text:p text:style-name="List_20_1_Content_First"> <text:a xlink:type="simple" xlink:href="http://habrahabr.ru/sandbox/51453/" text:style-name="Internet_20_link" text:visited-style-name="Visited_20_Internet_20_Link">http://habrahabr.ru/sandbox/51453/</text:a></text:p>
        </text:list-item>
        <text:list-item>
          <text:p text:style-name="List_20_1_Content"> <text:a xlink:type="simple" xlink:href="http://socket.io/#how-to-use" text:style-name="Internet_20_link" text:visited-style-name="Visited_20_Internet_20_Link">http://socket.io/#how-to-use</text:a></text:p>
        </text:list-item>
        <text:list-item>
          <text:p text:style-name="List_20_1_Content"> <text:a xlink:type="simple" xlink:href="https://github.com/learnboost/socket.io/wiki" text:style-name="Internet_20_link" text:visited-style-name="Visited_20_Internet_20_Link">https://github.com/learnboost/socket.io/wiki</text:a></text:p>
        </text:list-item>
        <text:list-item>
          <text:p text:style-name="List_20_1_Content"> <text:a xlink:type="simple" xlink:href="http://stackoverflow.com/questions/17209717/how-to-integrate-nodejs-socket-io-and-php" text:style-name="Internet_20_link" text:visited-style-name="Visited_20_Internet_20_Link">http://stackoverflow.com/questions/17209717/how-to-integrate-nodejs-socket-io-and-php</text:a></text:p>
        </text:list-item>
        <text:list-item>
          <text:p text:style-name="List_20_1_Content"> <text:a xlink:type="simple" xlink:href="https://sohabr.ru/post/218463/" text:style-name="Internet_20_link" text:visited-style-name="Visited_20_Internet_20_Link">https://sohabr.ru/post/218463/</text:a></text:p>
        </text:list-item>
        <text:list-item>
          <text:p text:style-name="List_20_1_Content"> <text:a xlink:type="simple" xlink:href="http://stepansuvorov.com/blog/2012/04/node-js-%D0%B2%D0%BC%D0%B5%D1%81%D1%82%D0%B5-c-%D0%BC%D0%BE%D0%B4%D1%83%D0%BB%D0%B5%D0%BC-socket-io/" text:style-name="Internet_20_link" text:visited-style-name="Visited_20_Internet_20_Link">http://stepansuvorov.com/blog/2012/04/node-js-%D0%B2%D0%BC%D0%B5%D1%81%D1%82%D0%B5-c-%D0%BC%D0%BE%D0%B4%D1%83%D0%BB%D0%B5%D0%BC-socket-io/</text:a></text:p>
        </text:list-item>
        <text:list-item>
          <text:p text:style-name="List_20_1_Content"> <text:a xlink:type="simple" xlink:href="http://www.itlessons.info/nodejs/simple-chat-with-nodejs-and-socket-io/" text:style-name="Internet_20_link" text:visited-style-name="Visited_20_Internet_20_Link">http://www.itlessons.info/nodejs/simple-chat-with-nodejs-and-socket-io/</text:a></text:p>
        </text:list-item>
        <text:list-item>
          <text:p text:style-name="List_20_1_Content"> <text:a xlink:type="simple" xlink:href="http://dizballanze.com/Node.js/ispolzuem-sessiiu-express-v-socketio/" text:style-name="Internet_20_link" text:visited-style-name="Visited_20_Internet_20_Link">http://dizballanze.com/Node.js/ispolzuem-sessiiu-express-v-socketio/</text:a></text:p>
        </text:list-item>
        <text:list-item>
          <text:p text:style-name="List_20_1_Content"> <text:a xlink:type="simple" xlink:href="http://hashcode.ru/questions/tagged/socket.io/" text:style-name="Internet_20_link" text:visited-style-name="Visited_20_Internet_20_Link">http://hashcode.ru/questions/tagged/socket.io/</text:a></text:p>
        </text:list-item>
        <text:list-item>
          <text:p text:style-name="List_20_1_Content"> <text:a xlink:type="simple" xlink:href="http://kuroikaze85.wordpress.com/2010/06/15/socket-io-node-js-game-making/" text:style-name="Internet_20_link" text:visited-style-name="Visited_20_Internet_20_Link">http://kuroikaze85.wordpress.com/2010/06/15/socket-io-node-js-game-making/</text:a></text:p>
        </text:list-item>
        <text:list-item>
          <text:p text:style-name="List_20_1_Content"> <text:a xlink:type="simple" xlink:href="http://frontender.info/building-multiplayer-games-with-node-js-and-socket-io/" text:style-name="Internet_20_link" text:visited-style-name="Visited_20_Internet_20_Link">http://frontender.info/building-multiplayer-games-with-node-js-and-socket-io/</text:a></text:p>
        </text:list-item>
        <text:list-item>
          <text:p text:style-name="List_20_1_Content_Last"> <text:a xlink:type="simple" xlink:href="http://habrahabr.ru/search/?q=%5Bsocket.io%5D&amp;target_type=posts" text:style-name="Internet_20_link" text:visited-style-name="Visited_20_Internet_20_Link">http://habrahabr.ru/search/?q=%5Bsocket.io%5D&amp;target_type=posts</text:a> (*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27</meta:creation-date>
    <dc:creator>Generated</dc:creator>
    <dc:date>2026-07-17T10::59:27</dc:date>
    <dc:language>en-US</dc:language>
    <meta:editing-cycles>1</meta:editing-cycles>
    <meta:editing-duration>PT0S</meta:editing-duration>
    <dc:title>nodejs:modules:socket.io</dc:title>
  </office:meta>
</office:document-meta>
</file>