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dejs:modules"/><text:bookmark-start text:name="__RefHeading___nodejs_модули_1"/><text:bookmark-start text:name="nodejs_модули"/>NodeJs Модули<text:bookmark-end text:name="__RefHeading___nodejs_модули_1"/><text:bookmark-end text:name="nodejs_модули"/></text:h>
      <text:h text:style-name="Heading_20_2" text:outline-level="2"><text:bookmark-start text:name="__RefHeading___express_2"/><text:bookmark-start text:name="express"/>Express<text:bookmark-end text:name="__RefHeading___express_2"/><text:bookmark-end text:name="express"/></text:h>
      <text:p text:style-name="Text_20_body">Быстый, расширяемый, минималистский веб-фреймворк для nodejs</text:p>
      <text:p text:style-name="Preformatted_20_Text">$ npm install -g express express-generator</text:p>
      <text:list text:style-name="List_20_1" text:continue-numbering="false">
        <text:list-item>
          <text:p text:style-name="List_20_1_Content_First"> <text:a xlink:type="simple" xlink:href="http://178.140.10.58:8080/doku.php?id=nodejs:express" text:style-name="Internet_20_link" text:visited-style-name="Visited_20_Internet_20_Link">Express модули, документация</text:a></text:p>
        </text:list-item>
        <text:list-item>
          <text:p text:style-name="List_20_1_Content"> <text:a xlink:type="simple" xlink:href="http://expressjs.com/" text:style-name="Internet_20_link" text:visited-style-name="Visited_20_Internet_20_Link">http://expressjs.com/</text:a></text:p>
        </text:list-item>
        <text:list-item>
          <text:p text:style-name="List_20_1_Content"> <text:a xlink:type="simple" xlink:href="https://github.com/strongloop/express" text:style-name="Internet_20_link" text:visited-style-name="Visited_20_Internet_20_Link">https://github.com/strongloop/express</text:a></text:p>
        </text:list-item>
        <text:list-item>
          <text:p text:style-name="List_20_1_Content"> <text:a xlink:type="simple" xlink:href="http://express-js.ru/" text:style-name="Internet_20_link" text:visited-style-name="Visited_20_Internet_20_Link">http://express-js.ru/</text:a></text:p>
        </text:list-item>
        <text:list-item>
          <text:p text:style-name="List_20_1_Content_Last"> <text:a xlink:type="simple" xlink:href="http://expressjs.com/starter/installing.html" text:style-name="Internet_20_link" text:visited-style-name="Visited_20_Internet_20_Link">http://expressjs.com/starter/installing.html</text:a></text:p>
        </text:list-item>
      </text:list>
      <text:line-break/>
      <text:h text:style-name="Heading_20_2" text:outline-level="2"><text:bookmark-start text:name="__RefHeading___browserify_3"/><text:bookmark-start text:name="browserify"/>Browserify<text:bookmark-end text:name="__RefHeading___browserify_3"/><text:bookmark-end text:name="browserify"/></text:h>
      <text:p text:style-name="Text_20_body">Browserify позволяет вам использовать стиль node.js модулей для работы в браузере. Мы определяем зависимости и потом Browserify собирает их в один маленький и чистенький JavaScript файл. Вы подключаете ваши JavaScript файлы используя require("./ваш_файл.js"); выражение. Также вы можете использовать публичные модули из npm. Для Browserify не составляет никакого труда создание source map'ов (карт исходных файлов до компрессии), так что даже не смотря на конкатинацию, вы сможете отлаживать отдельные части пакета ровно так же, как вы и привыкли это делать с отдельными файлами.</text:p>
      <text:p text:style-name="Preformatted_20_Text">$ npm install -g browserify</text:p>
      <text:list text:style-name="List_20_1" text:continue-numbering="false">
        <text:list-item>
          <text:p text:style-name="LastListParagraph_List_20_1_Content_First"> <text:a xlink:type="simple" xlink:href="http://habrahabr.ru/post/224825/" text:style-name="Internet_20_link" text:visited-style-name="Visited_20_Internet_20_Link">http://habrahabr.ru/post/224825/</text:a></text:p>
        </text:list-item>
      </text:list>
      <text:line-break/>
      <text:h text:style-name="Heading_20_2" text:outline-level="2"><text:bookmark-start text:name="__RefHeading___mocha_4"/><text:bookmark-start text:name="mocha"/>Mocha<text:bookmark-end text:name="__RefHeading___mocha_4"/><text:bookmark-end text:name="mocha"/></text:h>
      <text:p text:style-name="Text_20_body">фреймворк позволяющий писать тесты и запускать легко и просто. Генерирует отчеты в различных</text:p>
      <text:list text:style-name="List_20_1" text:continue-numbering="false">
        <text:list-item>
          <text:p text:style-name="LastListParagraph_List_20_1_Content_First"> <text:a xlink:type="simple" xlink:href="http://visionmedia.github.com/mocha/" text:style-name="Internet_20_link" text:visited-style-name="Visited_20_Internet_20_Link">http://visionmedia.github.com/mocha/</text:a></text:p>
        </text:list-item>
      </text:list>
      <text:line-break/>
      <text:h text:style-name="Heading_20_2" text:outline-level="2"><text:bookmark-start text:name="__RefHeading___rest_клиенты_5"/><text:bookmark-start text:name="rest_клиенты"/>REST Клиенты<text:bookmark-end text:name="__RefHeading___rest_клиенты_5"/><text:bookmark-end text:name="rest_клиенты"/></text:h>
      <text:list text:style-name="List_20_1" text:continue-numbering="false">
        <text:list-item>
          <text:p text:style-name="LastListParagraph_List_20_1_Content_First"> <text:a xlink:type="simple" xlink:href="https://github.com/danwrong/restler" text:style-name="Internet_20_link" text:visited-style-name="Visited_20_Internet_20_Link">https://github.com/danwrong/restler</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0:40</meta:creation-date>
    <dc:creator>Generated</dc:creator>
    <dc:date>2026-07-17T09::00:40</dc:date>
    <dc:language>en-US</dc:language>
    <meta:editing-cycles>1</meta:editing-cycles>
    <meta:editing-duration>PT0S</meta:editing-duration>
    <dc:title>nodejs:modules</dc:title>
  </office:meta>
</office:document-meta>
</file>