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jade"/><text:bookmark-start text:name="__RefHeading___jade_1"/><text:bookmark-start text:name="jade"/>Jade<text:bookmark-end text:name="__RefHeading___jade_1"/><text:bookmark-end text:name="jade"/></text:h>
      <text:p text:style-name="Text_20_body">Jade - это высокопроизводительный шаблонизатор,
источником вдохновенья для создания которого
послужил Haml.</text:p>
      <text:list text:style-name="List_20_1" text:continue-numbering="false">
        <text:list-item>
          <text:p text:style-name="List_20_1_Content_First"> <text:a xlink:type="simple" xlink:href="http://jade-lang.com/" text:style-name="Internet_20_link" text:visited-style-name="Visited_20_Internet_20_Link">http://jade-lang.com/</text:a></text:p>
        </text:list-item>
        <text:list-item>
          <text:p text:style-name="List_20_1_Content"> <text:a xlink:type="simple" xlink:href="https://github.com/visionmedia/jade" text:style-name="Internet_20_link" text:visited-style-name="Visited_20_Internet_20_Link">https://github.com/visionmedia/jade</text:a></text:p>
        </text:list-item>
        <text:list-item>
          <text:p text:style-name="List_20_1_Content_Last"> <text:a xlink:type="simple" xlink:href="http://jsman.ru/jade/" text:style-name="Internet_20_link" text:visited-style-name="Visited_20_Internet_20_Link">http://jsman.ru/jade/</text:a></text:p>
        </text:list-item>
      </text:list>
      <text:line-break/>
      <text:h text:style-name="Heading_20_2" text:outline-level="2"><text:bookmark-start text:name="__RefHeading___пример_.tpl_2"/><text:bookmark-start text:name="пример_.tpl"/>Пример .tpl<text:bookmark-end text:name="__RefHeading___пример_.tpl_2"/><text:bookmark-end text:name="пример_.tp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type html<text:line-break/>html(lang="en")<text:line-break/><text:s text:c="2"/>head<text:line-break/><text:s text:c="4"/>title= pageTitle<text:line-break/><text:s text:c="4"/>script(type='text/javascript').<text:line-break/><text:s text:c="6"/>if (foo) bar(1 + 5)<text:line-break/><text:s text:c="2"/>body<text:line-break/><text:s text:c="4"/>h1 Jade - node template engine<text:line-break/><text:s text:c="4"/>#container.col<text:line-break/><text:s text:c="6"/>if youAreUsingJade<text:line-break/><text:s text:c="8"/>p You are amazing<text:line-break/><text:s text:c="6"/>else<text:line-break/><text:s text:c="8"/>p Get on it!<text:line-break/><text:s text:c="6"/>p.<text:line-break/><text:s text:c="8"/>Jade is a terse and simple templating language with a<text:line-break/><text:s text:c="8"/>strong focus on performance and powerful features.</text:p>
          </table:table-cell>
        </table:table-row>
      </table:table>
      <text:h text:style-name="Heading_20_2" text:outline-level="2"><text:bookmark-start text:name="__RefHeading___модули_3"/><text:bookmark-start text:name="модули"/>Модули<text:bookmark-end text:name="__RefHeading___модули_3"/><text:bookmark-end text:name="модули"/></text:h>
      <text:list text:style-name="List_20_1" text:continue-numbering="false">
        <text:list-item>
          <text:p text:style-name="List_20_1_Content_First"> <text:a xlink:type="simple" xlink:href="https://github.com/kizu/bemto" text:style-name="Internet_20_link" text:visited-style-name="Visited_20_Internet_20_Link">https://github.com/kizu/bemto</text:a></text:p>
        </text:list-item>
        <text:list-item>
          <text:p text:style-name="List_20_1_Content_Last"> <text:a xlink:type="simple" xlink:href="https://github.com/viniwrubleski/jade-php" text:style-name="Internet_20_link" text:visited-style-name="Visited_20_Internet_20_Link">https://github.com/viniwrubleski/jade-php</text:a></text:p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224391/" text:style-name="Internet_20_link" text:visited-style-name="Visited_20_Internet_20_Link">http://habrahabr.ru/post/224391/</text:a></text:p>
        </text:list-item>
        <text:list-item>
          <text:p text:style-name="List_20_1_Content_Last"> <text:a xlink:type="simple" xlink:href="http://nodeguide.ru/doc/dailyjs-nodepad/node-tutorial-4/" text:style-name="Internet_20_link" text:visited-style-name="Visited_20_Internet_20_Link">http://nodeguide.ru/doc/dailyjs-nodepad/node-tutorial-4/</text:a></text:p>
        </text:list-item>
      </text:list>
      <text:line-break/>
      <text:h text:style-name="Heading_20_2" text:outline-level="2"><text:bookmark-start text:name="__RefHeading___видео_уроки_screencast_5"/><text:bookmark-start text:name="видео_уроки_screencast"/>Видео уроки / Screencast<text:bookmark-end text:name="__RefHeading___видео_уроки_screencast_5"/><text:bookmark-end text:name="видео_уроки_screencast"/></text:h>
      <text:list text:style-name="List_20_1" text:continue-numbering="false">
        <text:list-item>
          <text:p text:style-name="LastListParagraph_List_20_1_Content_First"> <text:a xlink:type="simple" xlink:href="https://www.google.ru/search?q=jade+screencast&amp;oq=jade+screencast&amp;aqs=chrome..69i57j69i60.6212j0j4&amp;sourceid=chrome&amp;es_sm=91&amp;ie=UTF-8#newwindow=1&amp;q=jade+screencast&amp;start=20" text:style-name="Internet_20_link" text:visited-style-name="Visited_20_Internet_20_Link">https://www.google.ru/search?q=jade+screencast&amp;oq=jade+screencast&amp;aqs=chrome..69i57j69i60.6212j0j4&amp;sourceid=chrome&amp;es_sm=91&amp;ie=UTF-8#newwindow=1&amp;q=jade+screencast&amp;start=2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53</meta:creation-date>
    <dc:creator>Generated</dc:creator>
    <dc:date>2026-07-17T09::01:53</dc:date>
    <dc:language>en-US</dc:language>
    <meta:editing-cycles>1</meta:editing-cycles>
    <meta:editing-duration>PT0S</meta:editing-duration>
    <dc:title>nodejs:jade</dc:title>
  </office:meta>
</office:document-meta>
</file>