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index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правильная_организация_наследования_2"/><text:bookmark-start text:name="правильная_организация_наследования"/>Правильная организация наследования<text:bookmark-end text:name="__RefHeading___правильная_организация_наследования_2"/><text:bookmark-end text:name="правильная_организация_наследования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/**<text:line-break/> * Created by mirocow on 01.05.14.<text:line-break/> */</text:span><text:line-break/> <text:line-break/><text:span text:style-name="highlight_kw2">var</text:span> until <text:span text:style-name="highlight_sy0">=</text:span> <text:span text:style-name="highlight_kw1">require</text:span><text:span text:style-name="highlight_br0">(</text:span><text:span text:style-name="highlight_st_h">'util'</text:span><text:span text:style-name="highlight_br0">)</text:span><text:span text:style-name="highlight_sy0">;</text:span><text:line-break/><text:span text:style-name="highlight_kw2">var</text:span> phrases <text:span text:style-name="highlight_sy0">=</text:span> <text:span text:style-name="highlight_br0">{</text:span><text:span text:style-name="highlight_st0">"Hello"</text:span><text:span text:style-name="highlight_sy0">:</text:span> <text:span text:style-name="highlight_st0">"Привет"</text:span><text:span text:style-name="highlight_br0">}</text:span><text:span text:style-name="highlight_sy0">;</text:span><text:line-break/> <text:line-break/><text:span text:style-name="highlight_kw2">function</text:span> PhraseError<text:span text:style-name="highlight_br0">(</text:span>message<text:span text:style-name="highlight_br0">)</text:span><text:span text:style-name="highlight_br0">{</text:span><text:line-break/><text:s text:c="4"/>this<text:span text:style-name="highlight_sy0">.</text:span>message <text:span text:style-name="highlight_sy0">=</text:span> message<text:span text:style-name="highlight_sy0">;</text:span><text:line-break/><text:span text:style-name="highlight_br0">}</text:span><text:line-break/>util<text:span text:style-name="highlight_sy0">.</text:span>inherits<text:span text:style-name="highlight_br0">(</text:span>PhraseError<text:span text:style-name="highlight_sy0">,</text:span> Error<text:span text:style-name="highlight_br0">)</text:span><text:span text:style-name="highlight_sy0">;</text:span><text:line-break/>PhraseError<text:span text:style-name="highlight_sy0">.</text:span>prototype<text:span text:style-name="highlight_sy0">.</text:span>name <text:span text:style-name="highlight_sy0">=</text:span> <text:span text:style-name="highlight_st0">"PhraseError"</text:span><text:span text:style-name="highlight_sy0">;</text:span><text:line-break/> <text:line-break/><text:span text:style-name="highlight_kw2">function</text:span> HttpError<text:span text:style-name="highlight_br0">(</text:span>status<text:span text:style-name="highlight_sy0">,</text:span> message<text:span text:style-name="highlight_br0">)</text:span><text:span text:style-name="highlight_br0">{</text:span><text:line-break/><text:s text:c="4"/>this<text:span text:style-name="highlight_sy0">.</text:span>message <text:span text:style-name="highlight_sy0">=</text:span> message<text:span text:style-name="highlight_sy0">;</text:span><text:line-break/><text:s text:c="4"/>this<text:span text:style-name="highlight_sy0">.</text:span>status <text:span text:style-name="highlight_sy0">=</text:span> status<text:span text:style-name="highlight_sy0">;</text:span><text:line-break/><text:span text:style-name="highlight_br0">}</text:span><text:line-break/>util<text:span text:style-name="highlight_sy0">.</text:span>inherits<text:span text:style-name="highlight_br0">(</text:span>HttpError<text:span text:style-name="highlight_sy0">,</text:span> Error<text:span text:style-name="highlight_br0">)</text:span><text:span text:style-name="highlight_sy0">;</text:span><text:line-break/>HttpError<text:span text:style-name="highlight_sy0">.</text:span>prototype<text:span text:style-name="highlight_sy0">.</text:span>name <text:span text:style-name="highlight_sy0">=</text:span> <text:span text:style-name="highlight_st0">"HttpError"</text:span><text:span text:style-name="highlight_sy0">;</text:span><text:line-break/> <text:line-break/><text:span text:style-name="highlight_kw2">function</text:span> getPhrase<text:span text:style-name="highlight_br0">(</text:span>name<text:span text:style-name="highlight_br0">)</text:span><text:span text:style-name="highlight_br0">{</text:span><text:line-break/><text:s text:c="4"/><text:span text:style-name="highlight_kw1">if</text:span><text:span text:style-name="highlight_br0">(</text:span><text:span text:style-name="highlight_sy0">!</text:span>phrases<text:span text:style-name="highlight_br0">[</text:span>name<text:span text:style-name="highlight_br0">]</text:span><text:span text:style-name="highlight_br0">)</text:span><text:span text:style-name="highlight_br0">{</text:span><text:line-break/><text:s text:c="8"/><text:span text:style-name="highlight_kw1">throw</text:span> <text:span text:style-name="highlight_kw2">new</text:span> Error<text:span text:style-name="highlight_br0">(</text:span><text:span text:style-name="highlight_st0">"Нет такой фразы: "</text:span> <text:span text:style-name="highlight_sy0">+</text:span> name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return</text:span> phrases<text:span text:style-name="highlight_br0">[</text:span>name<text:span text:style-name="highlight_br0">]</text:span><text:span text:style-name="highlight_sy0">;</text:span><text:line-break/><text:span text:style-name="highlight_br0">}</text:span><text:line-break/> <text:line-break/><text:span text:style-name="highlight_kw2">function</text:span> makePage<text:span text:style-name="highlight_br0">(</text:span>url<text:span text:style-name="highlight_br0">)</text:span><text:span text:style-name="highlight_br0">{</text:span><text:line-break/><text:s text:c="4"/><text:span text:style-name="highlight_kw1">if</text:span><text:span text:style-name="highlight_br0">(</text:span>url <text:span text:style-name="highlight_sy0">!=</text:span> <text:span text:style-name="highlight_st0">"index.html"</text:span><text:span text:style-name="highlight_br0">)</text:span><text:span text:style-name="highlight_br0">{</text:span><text:line-break/><text:s text:c="8"/><text:span text:style-name="highlight_kw1">throw</text:span> <text:span text:style-name="highlight_kw2">new</text:span> Error<text:span text:style-name="highlight_br0">(</text:span><text:span text:style-name="highlight_st0">"Нет такой страницы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return</text:span> util<text:span text:style-name="highlight_sy0">.</text:span>format<text:span text:style-name="highlight_br0">(</text:span><text:span text:style-name="highlight_st0">"<text:span text:style-name="highlight_es6">%s</text:span>, <text:span text:style-name="highlight_es6">%s</text:span>!"</text:span><text:span text:style-name="highlight_sy0">,</text:span> getPhrase<text:span text:style-name="highlight_br0">(</text:span><text:span text:style-name="highlight_st0">"Hello"</text:span><text:span text:style-name="highlight_br0">)</text:span><text:span text:style-name="highlight_sy0">,</text:span> getPhrase<text:span text:style-name="highlight_br0">(</text:span><text:span text:style-name="highlight_st0">"world"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try <text:span text:style-name="highlight_br0">{</text:span><text:line-break/><text:s text:c="4"/><text:span text:style-name="highlight_kw2">var</text:span> page <text:span text:style-name="highlight_sy0">=</text:span> makePage<text:span text:style-name="highlight_br0">(</text:span><text:span text:style-name="highlight_st_h">'index'</text:span><text:span text:style-name="highlight_br0">)</text:span><text:span text:style-name="highlight_sy0">;</text:span><text:line-break/><text:s text:c="4"/>console<text:span text:style-name="highlight_sy0">.</text:span><text:a xlink:type="simple" xlink:href="http://www.php.net/log" text:style-name="Internet_20_link" text:visited-style-name="Visited_20_Internet_20_Link"><text:span text:style-name="highlight_kw3">log</text:span></text:a><text:span text:style-name="highlight_br0">(</text:span>page<text:span text:style-name="highlight_br0">)</text:span><text:span text:style-name="highlight_sy0">;</text:span><text:line-break/><text:span text:style-name="highlight_br0">}</text:span> catch <text:span text:style-name="highlight_br0">(</text:span>e<text:span text:style-name="highlight_br0">)</text:span> <text:span text:style-name="highlight_br0">{</text:span><text:line-break/><text:s text:c="4"/><text:span text:style-name="highlight_kw1">if</text:span><text:span text:style-name="highlight_br0">(</text:span>e instanceof HttpError<text:span text:style-name="highlight_br0">)</text:span><text:span text:style-name="highlight_br0">{</text:span><text:line-break/><text:s text:c="8"/>console<text:span text:style-name="highlight_sy0">.</text:span><text:a xlink:type="simple" xlink:href="http://www.php.net/log" text:style-name="Internet_20_link" text:visited-style-name="Visited_20_Internet_20_Link"><text:span text:style-name="highlight_kw3">log</text:span></text:a><text:span text:style-name="highlight_br0">(</text:span>e<text:span text:style-name="highlight_sy0">.</text:span>status<text:span text:style-name="highlight_sy0">,</text:span> e<text:span text:style-name="highlight_sy0">.</text:span>message<text:span text:style-name="highlight_br0">)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console<text:span text:style-name="highlight_sy0">.</text:span>error<text:span text:style-name="highlight_br0">(</text:span><text:span text:style-name="highlight_st0">"Ошибка <text:span text:style-name="highlight_es6">%s</text:span><text:span text:style-name="highlight_es1">\n</text:span> сообщение <text:span text:style-name="highlight_es6">%s</text:span><text:span text:style-name="highlight_es1">\n</text:span> стек <text:span text:style-name="highlight_es6">%s</text:span>"</text:span><text:span text:style-name="highlight_sy0">,</text:span> e<text:span text:style-name="highlight_sy0">.</text:span>name<text:span text:style-name="highlight_sy0">,</text:span> e<text:span text:style-name="highlight_sy0">.</text:span>message<text:span text:style-name="highlight_sy0">,</text:span> e<text:span text:style-name="highlight_sy0">.</text:span>stack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4:48</meta:creation-date>
    <dc:creator>Generated</dc:creator>
    <dc:date>2026-07-17T11::44:48</dc:date>
    <dc:language>en-US</dc:language>
    <meta:editing-cycles>1</meta:editing-cycles>
    <meta:editing-duration>PT0S</meta:editing-duration>
    <dc:title>nodejs:index:error</dc:title>
  </office:meta>
</office:document-meta>
</file>