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index"/><text:bookmark-start text:name="__RefHeading___базовый_функционал_1"/><text:bookmark-start text:name="базовый_функционал"/>Базовый функционал<text:bookmark-end text:name="__RefHeading___базовый_функционал_1"/><text:bookmark-end text:name="базовый_функционал"/></text:h>
      <text:h text:style-name="Heading_20_2" text:outline-level="2"><text:bookmark-start text:name="__RefHeading___include_require_2"/><text:bookmark-start text:name="include_require"/>include/require<text:bookmark-end text:name="__RefHeading___include_require_2"/><text:bookmark-end text:name="include_require"/></text:h>
      <text:h text:style-name="Heading_20_3" text:outline-level="3"><text:bookmark-start text:name="__RefHeading___порядок_поиска_файлов_при_подключении_3"/><text:bookmark-start text:name="порядок_поиска_файлов_при_подключении"/>Порядок поиска файлов при подключении<text:bookmark-end text:name="__RefHeading___порядок_поиска_файлов_при_подключении_3"/><text:bookmark-end text:name="порядок_поиска_файлов_при_подключении"/></text:h>
      <text:h text:style-name="Heading_20_4" text:outline-level="4"><text:bookmark-start text:name="__RefHeading___описание_4"/><text:bookmark-start text:name="описание"/>Описание<text:bookmark-end text:name="__RefHeading___описание_4"/><text:bookmark-end text:name="описание"/></text:h>
      <text:list text:style-name="Numbering_20_1" text:continue-numbering="false">
        <text:list-item>
          <text:p text:style-name="Numbering_20_1_Content_First"> Поиск внутренних модулей nodejs</text:p>
        </text:list-item>
        <text:list-item>
          <text:p text:style-name="Numbering_20_1_Content"> LOAD_AS_FILE(X) - Модуль как файл</text:p>
        </text:list-item>
        <text:list-item>
          <text:p text:style-name="Numbering_20_1_Content"> LOAD_AS_DIRECTORY(X) - Модуль как директория (обязательно должен содержать index.js или index.json)</text:p>
          <text:list text:style-name="Numbering_20_1">
            <text:list-item>
              <text:p text:style-name="Numbering_20_1_Content"> package.json - модуль пакетов в npm</text:p>
            </text:list-item>
            <text:list-item>
              <text:p text:style-name="Numbering_20_1_Content"> index.son</text:p>
            </text:list-item>
            <text:list-item>
              <text:p text:style-name="Numbering_20_1_Content"> index.js</text:p>
            </text:list-item>
          </text:list>
        </text:list-item>
        <text:list-item>
          <text:p text:style-name="Numbering_20_1_Content"> LOAD_NODE_MODULES(X, START)</text:p>
          <text:list text:style-name="Numbering_20_1">
            <text:list-item>
              <text:p text:style-name="Numbering_20_1_Content"> LOAD_AS_FILE(DIR/X)</text:p>
            </text:list-item>
            <text:list-item>
              <text:p text:style-name="Numbering_20_1_Content"> LOAD_AS_DIRECTORY(DIR/X)</text:p>
            </text:list-item>
          </text:list>
        </text:list-item>
        <text:list-item>
          <text:p text:style-name="Numbering_20_1_Content"> NODE_MODULES_PATHS(START)</text:p>
          <text:list text:style-name="Numbering_20_1">
            <text:list-item>
              <text:p text:style-name="Numbering_20_1_Content"> node_models - поднимается вверх по путям (первая найденная директория для модуля будет решением)</text:p>
            </text:list-item>
            <text:list-item>
              <text:p text:style-name="Numbering_20_1_Content_Last"> NODE_PATH</text:p>
            </text:list-item>
          </text:list>
        </text:list-item>
      </text:list>
      <text:line-break/>
      <text:h text:style-name="Heading_20_3" text:outline-level="3"><text:bookmark-start text:name="__RefHeading___пример_5"/><text:bookmark-start text:name="пример"/>Пример<text:bookmark-end text:name="__RefHeading___пример_5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user <text:span text:style-name="highlight_sy0">=</text:span> <text:span text:style-name="highlight_kw1">require</text:span><text:span text:style-name="highlight_br0">(</text:span><text:span text:style-name="highlight_st_h">'./user'</text:span>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modules_6"/><text:bookmark-start text:name="modules"/>modules<text:bookmark-end text:name="__RefHeading___modules_6"/><text:bookmark-end text:name="modules"/></text:h>
      <text:h text:style-name="Heading_20_1" text:outline-level="1"><text:bookmark-start text:name="__RefHeading___базовые_7"/><text:bookmark-start text:name="базовые"/>Базовые<text:bookmark-end text:name="__RefHeading___базовые_7"/><text:bookmark-end text:name="базовые"/></text:h>
      <text:list text:style-name="List_20_1" text:continue-numbering="false">
        <text:list-item>
          <text:p text:style-name="List_20_1_Content_First"> Util</text:p>
        </text:list-item>
        <text:list-item>
          <text:p text:style-name="List_20_1_Content_Last"> <text:a xlink:type="simple" xlink:href="http://178.140.10.58:8080/doku.php?id=nodejs:index:error" text:style-name="Internet_20_link" text:visited-style-name="Visited_20_Internet_20_Link">Error</text:a></text:p>
        </text:list-item>
      </text:list>
      <text:line-break/>
      <text:h text:style-name="Heading_20_3" text:outline-level="3"><text:bookmark-start text:name="__RefHeading___вызов_модуля_8"/><text:bookmark-start text:name="вызов_модуля"/>Вызов модуля<text:bookmark-end text:name="__RefHeading___вызов_модуля_8"/><text:bookmark-end text:name="вызов_модуля"/></text:h>
      <text:p text:style-name="Text_20_body">Без передачи параметров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ar</text:span> user <text:span text:style-name="highlight_sy0">=</text:span> <text:span text:style-name="highlight_kw1">require</text:span><text:span text:style-name="highlight_br0">(</text:span><text:span text:style-name="highlight_st_h">'user'</text:span><text:span text:style-name="highlight_br0">)</text:span><text:span text:style-name="highlight_sy0">;</text:span></text:p>
          </table:table-cell>
        </table:table-row>
      </table:table>
      <text:p text:style-name="Text_20_body">С передачей параметров</text:p>
      <text:p text:style-name="Text_20_body"><text:span text:style-name="Strong_20_Emphasis">app.j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ar</text:span> logger <text:span text:style-name="highlight_sy0">=</text:span> <text:span text:style-name="highlight_kw1">require</text:span><text:span text:style-name="highlight_br0">(</text:span><text:span text:style-name="highlight_st_h">'logger'</text:span><text:span text:style-name="highlight_br0">)</text:span><text:span text:style-name="highlight_br0">(</text:span>module<text:span text:style-name="highlight_br0">)</text:span><text:span text:style-name="highlight_sy0">;</text:span><text:line-break/>logger<text:span text:style-name="highlight_br0">(</text:span><text:span text:style-name="highlight_st_h">'Запуск приложения'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./logger/index.j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<text:span text:style-name="highlight_sy0">.</text:span>exports <text:span text:style-name="highlight_sy0">=</text:span> <text:span text:style-name="highlight_kw2">function</text:span><text:span text:style-name="highlight_br0">(</text:span>module<text:span text:style-name="highlight_br0">)</text:span><text:span text:style-name="highlight_br0">{</text:span><text:line-break/><text:s text:c="2"/><text:span text:style-name="highlight_kw1">return</text:span> <text:span text:style-name="highlight_kw2">function</text:span><text:span text:style-name="highlight_br0">(</text:span><text:span text:style-name="highlight_coMULTI">/*<text:s text:c="3"/>*/</text:span><text:span text:style-name="highlight_br0">)</text:span><text:span text:style-name="highlight_br0">{</text:span><text:line-break/><text:s text:c="4"/><text:span text:style-name="highlight_kw2">var</text:span> args <text:span text:style-name="highlight_sy0">=</text:span> <text:span text:style-name="highlight_br0">[</text:span>module<text:span text:style-name="highlight_sy0">.</text:span>filename<text:span text:style-name="highlight_br0">]</text:span><text:span text:style-name="highlight_sy0">.</text:span>concat<text:span text:style-name="highlight_br0">(</text:span><text:span text:style-name="highlight_br0">[</text:span><text:span text:style-name="highlight_br0">]</text:span><text:span text:style-name="highlight_sy0">.</text:span>slice<text:span text:style-name="highlight_sy0">.</text:span>call<text:span text:style-name="highlight_br0">(</text:span>arguments<text:span text:style-name="highlight_br0">)</text:span><text:span text:style-name="highlight_br0">)</text:span><text:span text:style-name="highlight_sy0">;</text:span><text:line-break/><text:s text:c="4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sy0">.</text:span>apply<text:span text:style-name="highlight_br0">(</text:span>console<text:span text:style-name="highlight_sy0">,</text:span> arg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служебные_поля_9"/><text:bookmark-start text:name="служебные_поля"/>Служебные поля<text:bookmark-end text:name="__RefHeading___служебные_поля_9"/><text:bookmark-end text:name="служебные_поля"/></text:h>
      <text:list text:style-name="List_20_1" text:continue-numbering="false">
        <text:list-item>
          <text:p text:style-name="List_20_1_Content_First"> id</text:p>
        </text:list-item>
        <text:list-item>
          <text:p text:style-name="List_20_1_Content"> exports</text:p>
        </text:list-item>
        <text:list-item>
          <text:p text:style-name="List_20_1_Content_Last"> parent - родитель</text:p>
        </text:list-item>
      </text:list>
      <text:line-break/>
      <text:h text:style-name="Heading_20_3" text:outline-level="3"><text:bookmark-start text:name="__RefHeading___export_10"/><text:bookmark-start text:name="export"/>export<text:bookmark-end text:name="__RefHeading___export_10"/><text:bookmark-end text:name="export"/></text:h>
      <text:p text:style-name="Text_20_body"><text:span text:style-name="Strong_20_Emphasis">Экспортирование модуля</text:span></text:p>
      <text:p text:style-name="Text_20_body"><text:span text:style-name="Strong_20_Emphasis">app.js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ar</text:span> user <text:span text:style-name="highlight_sy0">=</text:span> <text:span text:style-name="highlight_kw1">require</text:span><text:span text:style-name="highlight_br0">(</text:span><text:span text:style-name="highlight_st_h">'./user'</text:span><text:span text:style-name="highlight_br0">)</text:span><text:span text:style-name="highlight_sy0">;</text:span><text:line-break/> <text:line-break/><text:span text:style-name="highlight_kw2">var</text:span> vasya <text:span text:style-name="highlight_sy0">=</text:span> <text:span text:style-name="highlight_kw2">new</text:span> user<text:span text:style-name="highlight_sy0">.</text:span>User<text:span text:style-name="highlight_br0">(</text:span><text:span text:style-name="highlight_st_h">'Вася'</text:span><text:span text:style-name="highlight_br0">)</text:span><text:span text:style-name="highlight_sy0">;</text:span><text:line-break/> <text:line-break/>vasya<text:span text:style-name="highlight_sy0">.</text:span>hello<text:span text:style-name="highlight_br0">(</text:span>vasya<text:span text:style-name="highlight_br0">)</text:span><text:span text:style-name="highlight_sy0">;</text:span><text:line-break/> <text:line-break/><text:span text:style-name="highlight_co1">// ...</text:span><text:line-break/><text:span text:style-name="highlight_co1">// Привет, Вася</text:span></text:p>
          </table:table-cell>
        </table:table-row>
      </table:table>
      <text:p text:style-name="Text_20_body"><text:span text:style-name="Strong_20_Emphasis">user.js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unction</text:span> User<text:span text:style-name="highlight_br0">(</text:span>name<text:span text:style-name="highlight_br0">)</text:span><text:span text:style-name="highlight_br0">{</text:span><text:line-break/><text:s text:c="2"/>this<text:span text:style-name="highlight_sy0">.</text:span>name <text:span text:style-name="highlight_sy0">=</text:span> name<text:span text:style-name="highlight_sy0">;</text:span><text:line-break/><text:span text:style-name="highlight_br0">}</text:span><text:line-break/> <text:line-break/>User<text:span text:style-name="highlight_sy0">.</text:span>prototype<text:span text:style-name="highlight_sy0">.</text:span>hello <text:span text:style-name="highlight_sy0">=</text:span> <text:span text:style-name="highlight_kw2">function</text:span><text:span text:style-name="highlight_br0">(</text:span>who<text:span text:style-name="highlight_br0">)</text:span><text:span text:style-name="highlight_br0">{</text:span><text:line-break/><text:s text:c="2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<text:span text:style-name="highlight_st_h">'Привет, '</text:span> <text:span text:style-name="highlight_sy0">+</text:span> who<text:span text:style-name="highlight_sy0">.</text:span>name<text:span text:style-name="highlight_br0">)</text:span><text:span text:style-name="highlight_sy0">;</text:span><text:line-break/><text:span text:style-name="highlight_br0">}</text:span><text:line-break/> <text:line-break/>exports<text:span text:style-name="highlight_sy0">.</text:span>User <text:span text:style-name="highlight_sy0">=</text:span> User<text:span text:style-name="highlight_sy0">;</text:span></text:p>
          </table:table-cell>
        </table:table-row>
      </table:table>
      <text:p text:style-name="Text_20_body"><text:span text:style-name="Strong_20_Emphasis">Экспортирования метода модуля</text:span></text:p>
      <text:p text:style-name="Text_20_body"><text:span text:style-name="Strong_20_Emphasis">app.js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var</text:span> User <text:span text:style-name="highlight_sy0">=</text:span> <text:span text:style-name="highlight_kw1">require</text:span><text:span text:style-name="highlight_br0">(</text:span><text:span text:style-name="highlight_st_h">'./user'</text:span><text:span text:style-name="highlight_br0">)</text:span><text:span text:style-name="highlight_sy0">;</text:span><text:line-break/> <text:line-break/><text:span text:style-name="highlight_kw2">var</text:span> vasya <text:span text:style-name="highlight_sy0">=</text:span> <text:span text:style-name="highlight_kw2">new</text:span> User<text:span text:style-name="highlight_br0">(</text:span><text:span text:style-name="highlight_st_h">'Вася'</text:span><text:span text:style-name="highlight_br0">)</text:span><text:span text:style-name="highlight_sy0">;</text:span><text:line-break/> <text:line-break/>vasya<text:span text:style-name="highlight_sy0">.</text:span>hello<text:span text:style-name="highlight_br0">(</text:span>vasya<text:span text:style-name="highlight_br0">)</text:span><text:span text:style-name="highlight_sy0">;</text:span><text:line-break/> <text:line-break/><text:span text:style-name="highlight_co1">// ...</text:span><text:line-break/><text:span text:style-name="highlight_co1">// Привет, Вася</text:span></text:p>
          </table:table-cell>
        </table:table-row>
      </table:table>
      <text:p text:style-name="Text_20_body"><text:span text:style-name="Strong_20_Emphasis">user.js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function</text:span> User<text:span text:style-name="highlight_br0">(</text:span>name<text:span text:style-name="highlight_br0">)</text:span><text:span text:style-name="highlight_br0">{</text:span><text:line-break/><text:s text:c="2"/>this<text:span text:style-name="highlight_sy0">.</text:span>name <text:span text:style-name="highlight_sy0">=</text:span> name<text:span text:style-name="highlight_sy0">;</text:span><text:line-break/><text:span text:style-name="highlight_br0">}</text:span><text:line-break/> <text:line-break/>User<text:span text:style-name="highlight_sy0">.</text:span>prototype<text:span text:style-name="highlight_sy0">.</text:span>hello <text:span text:style-name="highlight_sy0">=</text:span> <text:span text:style-name="highlight_kw2">function</text:span><text:span text:style-name="highlight_br0">(</text:span>who<text:span text:style-name="highlight_br0">)</text:span><text:span text:style-name="highlight_br0">{</text:span><text:line-break/><text:s text:c="2"/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<text:span text:style-name="highlight_st_h">'Привет, '</text:span> <text:span text:style-name="highlight_sy0">+</text:span> who<text:span text:style-name="highlight_sy0">.</text:span>name<text:span text:style-name="highlight_br0">)</text:span><text:span text:style-name="highlight_sy0">;</text:span><text:line-break/><text:span text:style-name="highlight_br0">}</text:span><text:line-break/> <text:line-break/>module<text:span text:style-name="highlight_sy0">.</text:span>exports <text:span text:style-name="highlight_sy0">=</text:span> User<text:span text:style-name="highlight_sy0">;</text:span></text:p>
          </table:table-cell>
        </table:table-row>
      </table:table>
      <text:h text:style-name="Heading_20_3" text:outline-level="3"><text:bookmark-start text:name="__RefHeading___проверка_на_возможность_эскпортировать_11"/><text:bookmark-start text:name="проверка_на_возможность_эскпортировать"/>проверка на возможность эскпортировать<text:bookmark-end text:name="__RefHeading___проверка_на_возможность_эскпортировать_11"/><text:bookmark-end text:name="проверка_на_возможность_эскпортировать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unction</text:span> run<text:span text:style-name="highlight_br0">(</text:span><text:span text:style-name="highlight_br0">)</text:span><text:span text:style-name="highlight_br0">{</text:span><text:span text:style-name="highlight_br0">}</text:span><text:line-break/> <text:line-break/><text:span text:style-name="highlight_kw1">if</text:span><text:span text:style-name="highlight_br0">(</text:span>module<text:span text:style-name="highlight_sy0">.</text:span>parent<text:span text:style-name="highlight_br0">)</text:span><text:span text:style-name="highlight_br0">{</text:span><text:line-break/><text:s text:c="2"/>exports<text:span text:style-name="highlight_sy0">.</text:span>run <text:span text:style-name="highlight_sy0">=</text:span> run<text:span text:style-name="highlight_sy0">;</text:span> <text:span text:style-name="highlight_co1">// Экспортируем функцию run</text:span><text:line-break/><text:span text:style-name="highlight_br0">}</text:span> <text:span text:style-name="highlight_kw1">else</text:span> <text:span text:style-name="highlight_br0">{</text:span><text:line-break/><text:s text:c="2"/>ru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командная_строка_12"/><text:bookmark-start text:name="командная_строка"/>Командная строка<text:bookmark-end text:name="__RefHeading___командная_строка_12"/><text:bookmark-end text:name="командная_строка"/></text:h>
      <text:h text:style-name="Heading_20_2" text:outline-level="2"><text:bookmark-start text:name="__RefHeading___чтение_параметров_из_командной_строки_и_окружения_13"/><text:bookmark-start text:name="чтение_параметров_из_командной_строки_и_окружения"/>Чтение параметров из командной строки и окружения<text:bookmark-end text:name="__RefHeading___чтение_параметров_из_командной_строки_и_окружения_13"/><text:bookmark-end text:name="чтение_параметров_из_командной_строки_и_окружения"/></text:h>
      <text:h text:style-name="Heading_20_3" text:outline-level="3"><text:bookmark-start text:name="__RefHeading___базовый_функционал_14"/><text:bookmark-start text:name="базовый_функционал1"/>Базовый функционал<text:bookmark-end text:name="__RefHeading___базовый_функционал_14"/><text:bookmark-end text:name="базовый_функционал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process<text:span text:style-name="highlight_sy0">.</text:span>argv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с_использованием_модуля_optimist_15"/><text:bookmark-start text:name="с_использованием_модуля_optimist"/>С использованием модуля optimist<text:bookmark-end text:name="__RefHeading___с_использованием_модуля_optimist_15"/><text:bookmark-end text:name="с_использованием_модуля_optimist"/></text:h>
      <text:list text:style-name="List_20_1" text:continue-numbering="false">
        <text:list-item>
          <text:p text:style-name="LastListParagraph_List_20_1_Content_First"> npm install optimist</text:p>
        </text:list-item>
      </text:list>
      <text:line-break/>
      <text:h text:style-name="Heading_20_3" text:outline-level="3"><text:bookmark-start text:name="__RefHeading___с_использованием_переменных_окружения_16"/><text:bookmark-start text:name="с_использованием_переменных_окружения"/>С использованием переменных окружения<text:bookmark-end text:name="__RefHeading___с_использованием_переменных_окружения_16"/><text:bookmark-end text:name="с_использованием_переменных_окружения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process<text:span text:style-name="highlight_sy0">.</text:span>env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npm_17"/><text:bookmark-start text:name="npm"/>NPM<text:bookmark-end text:name="__RefHeading___npm_17"/><text:bookmark-end text:name="npm"/></text:h>
      <text:list text:style-name="List_20_1" text:continue-numbering="false">
        <text:list-item>
          <text:p text:style-name="List_20_1_Content_First"> npm init - Создание модуля</text:p>
        </text:list-item>
        <text:list-item>
          <text:p text:style-name="List_20_1_Content"> npm adduser/addu user@host.com - Добавление пользователя для публикации модуля</text:p>
        </text:list-item>
        <text:list-item>
          <text:p text:style-name="List_20_1_Content"> npm publish/pu - Пупликация модуля</text:p>
        </text:list-item>
        <text:list-item>
          <text:p text:style-name="List_20_1_Content"> npm unpublish/unpu - Удаление публикации модуля</text:p>
        </text:list-item>
        <text:list-item>
          <text:p text:style-name="List_20_1_Content"> npm search/s</text:p>
        </text:list-item>
        <text:list-item>
          <text:p text:style-name="List_20_1_Content"> npm install/i module_name</text:p>
        </text:list-item>
        <text:list-item>
          <text:p text:style-name="List_20_1_Content_Last"> npm remove/r module_nam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55</meta:creation-date>
    <dc:creator>Generated</dc:creator>
    <dc:date>2026-07-17T11::45:55</dc:date>
    <dc:language>en-US</dc:language>
    <meta:editing-cycles>1</meta:editing-cycles>
    <meta:editing-duration>PT0S</meta:editing-duration>
    <dc:title>nodejs:index</dc:title>
  </office:meta>
</office:document-meta>
</file>