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frameworks:meteor"/><text:bookmark-start text:name="__RefHeading___meteor_-_это_платформа_для_создания_так_называемых_real-time_web_apps_1"/><text:bookmark-start text:name="meteor_-_это_платформа_для_создания_так_называемых_real-time_web_apps"/>Meteor - это платформа для создания так называемых real-time web apps<text:bookmark-end text:name="__RefHeading___meteor_-_это_платформа_для_создания_так_называемых_real-time_web_apps_1"/><text:bookmark-end text:name="meteor_-_это_платформа_для_создания_так_называемых_real-time_web_apps"/></text:h>
      <text:p text:style-name="Text_20_body">Meteor - это платформа для создания так называемых real-time web apps - современных веб-приложений, где браузер и сервер общаются друг с другом в реальном времени без перезагрузки страницы. По сути Meteor - это слой между интерфейсом вашего приложения и его базой данных, который следит за их синхронизацией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STALL METEORITE</text:p>
          </table:table-cell>
          <table:table-cell office:value-type="string" table:style-name="tablecell">
            <text:p text:style-name="tablealignleft">ADD A PACKAGE</text:p>
          </table:table-cell>
          <table:table-cell office:value-type="string" table:style-name="tablecell">
            <text:p text:style-name="tablealignleft">CREATE APP</text:p>
          </table:table-cell>
          <table:table-cell office:value-type="string" table:style-name="tablecell">
            <text:p text:style-name="tablealignleft">RUN YOUR APP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co4"># </text:span>npm <text:span text:style-name="highlight_kw2">install</text:span> <text:span text:style-name="highlight_re5">-g</text:span> meteorite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co4">$ </text:span>mrt add atmosphere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$ mrt create my-app<text:line-break/>$ <text:span text:style-name="highlight_kw3">cd</text:span> my-app<text:line-break/>$ mrt add router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co4">$ </text:span>mrt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meteor.com/main" text:style-name="Internet_20_link" text:visited-style-name="Visited_20_Internet_20_Link">https://www.meteor.com/main</text:a></text:p>
        </text:list-item>
        <text:list-item>
          <text:p text:style-name="List_20_1_Content_Last"> <text:a xlink:type="simple" xlink:href="https://github.com/meteor/meteor" text:style-name="Internet_20_link" text:visited-style-name="Visited_20_Internet_20_Link">https://github.com/meteor/meteor</text:a></text:p>
        </text:list-item>
      </text:list>
      <text:line-break/>
      <text:h text:style-name="Heading_20_2" text:outline-level="2"><text:bookmark-start text:name="__RefHeading___менеджер_пакетов_2"/><text:bookmark-start text:name="менеджер_пакетов"/>Менеджер пакетов<text:bookmark-end text:name="__RefHeading___менеджер_пакетов_2"/><text:bookmark-end text:name="менеджер_пакетов"/></text:h>
      <text:list text:style-name="List_20_1" text:continue-numbering="false">
        <text:list-item>
          <text:p text:style-name="LastListParagraph_List_20_1_Content_First"> <text:a xlink:type="simple" xlink:href="http://oortcloud.github.io/meteorite/" text:style-name="Internet_20_link" text:visited-style-name="Visited_20_Internet_20_Link">mrt</text:a> - Meteorite is a Meteor version manager and package manager.</text:p>
        </text:list-item>
      </text:list>
      <text:line-break/>
      <text:h text:style-name="Heading_20_2" text:outline-level="2"><text:bookmark-start text:name="__RefHeading___репозиторий_пакетов_3"/><text:bookmark-start text:name="репозиторий_пакетов"/>Репозиторий пакетов<text:bookmark-end text:name="__RefHeading___репозиторий_пакетов_3"/><text:bookmark-end text:name="репозиторий_пакетов"/></text:h>
      <text:list text:style-name="List_20_1" text:continue-numbering="false">
        <text:list-item>
          <text:p text:style-name="List_20_1_Content_First"> <text:a xlink:type="simple" xlink:href="http://atmospherejs.com/" text:style-name="Internet_20_link" text:visited-style-name="Visited_20_Internet_20_Link">http://atmospherejs.com/</text:a></text:p>
        </text:list-item>
        <text:list-item>
          <text:p text:style-name="List_20_1_Content"> <text:a xlink:type="simple" xlink:href="http://atmospherejs.com/recent" text:style-name="Internet_20_link" text:visited-style-name="Visited_20_Internet_20_Link">http://atmospherejs.com/recent</text:a></text:p>
        </text:list-item>
        <text:list-item>
          <text:p text:style-name="List_20_1_Content"> <text:a xlink:type="simple" xlink:href="https://fastosphere.meteor.com/" text:style-name="Internet_20_link" text:visited-style-name="Visited_20_Internet_20_Link">https://fastosphere.meteor.com/</text:a></text:p>
        </text:list-item>
        <text:list-item>
          <text:p text:style-name="List_20_1_Content_Last"> <text:a xlink:type="simple" xlink:href="https://atmospherejs.com/" text:style-name="Internet_20_link" text:visited-style-name="Visited_20_Internet_20_Link">ATMOSPHERE</text:a></text:p>
        </text:list-item>
      </text:list>
      <text:line-break/>
      <text:h text:style-name="Heading_20_2" text:outline-level="2"><text:bookmark-start text:name="__RefHeading___документация_4"/><text:bookmark-start text:name="документация"/>Документация<text:bookmark-end text:name="__RefHeading___документация_4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www.discovermeteor.com/translations" text:style-name="Internet_20_link" text:visited-style-name="Visited_20_Internet_20_Link">http://www.discovermeteor.com/translations</text:a></text:p>
        </text:list-item>
        <text:list-item>
          <text:p text:style-name="List_20_1_Content"> <text:a xlink:type="simple" xlink:href="http://ru.discovermeteor.com/" text:style-name="Internet_20_link" text:visited-style-name="Visited_20_Internet_20_Link">http://ru.discovermeteor.com/</text:a> (На русском)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://docs.meteor.com/" text:style-name="Internet_20_link" text:visited-style-name="Visited_20_Internet_20_Link">http://docs.meteor.com/</text:a></text:p>
        </text:list-item>
      </text:list>
      <text:line-break/>
      <text:h text:style-name="Heading_20_2" text:outline-level="2"><text:bookmark-start text:name="__RefHeading___уроки_видео_уроки_screecast_5"/><text:bookmark-start text:name="уроки_видео_уроки_screecast"/>Уроки / Видео уроки / Screecast<text:bookmark-end text:name="__RefHeading___уроки_видео_уроки_screecast_5"/><text:bookmark-end text:name="уроки_видео_уроки_screecast"/></text:h>
      <text:list text:style-name="List_20_1" text:continue-numbering="false">
        <text:list-item>
          <text:p text:style-name="List_20_1_Content_First"> <text:a xlink:type="simple" xlink:href="http://www.youtube.com/watch?v=JSWXCtSmk5Q" text:style-name="Internet_20_link" text:visited-style-name="Visited_20_Internet_20_Link">http://www.youtube.com/watch?v=JSWXCtSmk5Q</text:a></text:p>
        </text:list-item>
        <text:list-item>
          <text:p text:style-name="List_20_1_Content_Last"> <text:a xlink:type="simple" xlink:href="https://www.meteor.com/learn-meteor" text:style-name="Internet_20_link" text:visited-style-name="Visited_20_Internet_20_Link">https://www.meteor.com/learn-meteor</text:a></text:p>
        </text:list-item>
      </text:list>
      <text:line-break/>
      <text:h text:style-name="Heading_20_2" text:outline-level="2"><text:bookmark-start text:name="__RefHeading___ссылки_6"/><text:bookmark-start text:name="ссылки"/>Ссылки<text:bookmark-end text:name="__RefHeading___ссылки_6"/><text:bookmark-end text:name="ссылки"/></text:h>
      <text:list text:style-name="List_20_1" text:continue-numbering="false">
        <text:list-item>
          <text:p text:style-name="List_20_1_Content_First"> <text:a xlink:type="simple" xlink:href="https://github.com/meteor/meteor" text:style-name="Internet_20_link" text:visited-style-name="Visited_20_Internet_20_Link">https://github.com/meteor/meteor</text:a></text:p>
        </text:list-item>
        <text:list-item>
          <text:p text:style-name="List_20_1_Content"> <text:a xlink:type="simple" xlink:href="http://shustoff.su/blog/javascript/meteor-js-framework-for-create-real-time-apps" text:style-name="Internet_20_link" text:visited-style-name="Visited_20_Internet_20_Link">http://shustoff.su/blog/javascript/meteor-js-framework-for-create-real-time-apps</text:a></text:p>
        </text:list-item>
        <text:list-item>
          <text:p text:style-name="List_20_1_Content"> <text:a xlink:type="simple" xlink:href="http://vk.com/meteor_js" text:style-name="Internet_20_link" text:visited-style-name="Visited_20_Internet_20_Link">http://vk.com/meteor_js</text:a></text:p>
        </text:list-item>
        <text:list-item>
          <text:p text:style-name="List_20_1_Content"> <text:a xlink:type="simple" xlink:href="http://habrahabr.ru/post/141834/" text:style-name="Internet_20_link" text:visited-style-name="Visited_20_Internet_20_Link">http://habrahabr.ru/post/141834/</text:a></text:p>
        </text:list-item>
        <text:list-item>
          <text:p text:style-name="List_20_1_Content"> <text:a xlink:type="simple" xlink:href="http://ru.wikipedia.org/wiki/Meteor_" text:style-name="Internet_20_link" text:visited-style-name="Visited_20_Internet_20_Link">http://ru.wikipedia.org/wiki/Meteor_</text:a>(%D0%B2%D0%B5%D0%B1-%D1%84%D1%80%D0%B5%D0%B9%D0%BC%D0%B2%D0%BE%D1%80%D0%BA)</text:p>
        </text:list-item>
        <text:list-item>
          <text:p text:style-name="List_20_1_Content"> <text:a xlink:type="simple" xlink:href="http://habrahabr.ru/post/170009/" text:style-name="Internet_20_link" text:visited-style-name="Visited_20_Internet_20_Link">http://habrahabr.ru/post/170009/</text:a></text:p>
        </text:list-item>
        <text:list-item>
          <text:p text:style-name="List_20_1_Content"> <text:a xlink:type="simple" xlink:href="http://navidoo.ru/f/395476" text:style-name="Internet_20_link" text:visited-style-name="Visited_20_Internet_20_Link">http://navidoo.ru/f/395476</text:a> - Meteor</text:p>
        </text:list-item>
        <text:list-item>
          <text:p text:style-name="List_20_1_Content"> <text:a xlink:type="simple" xlink:href="https://sohabr.ru/post/208970/" text:style-name="Internet_20_link" text:visited-style-name="Visited_20_Internet_20_Link">Первые шаги к вселенной MeteorJS</text:a></text:p>
        </text:list-item>
        <text:list-item>
          <text:p text:style-name="List_20_1_Content"> <text:a xlink:type="simple" xlink:href="http://architects.dzone.com/articles/meteor-nodejs-app-heroku-5" text:style-name="Internet_20_link" text:visited-style-name="Visited_20_Internet_20_Link">http://architects.dzone.com/articles/meteor-nodejs-app-heroku-5</text:a></text:p>
        </text:list-item>
        <text:list-item>
          <text:p text:style-name="List_20_1_Content_Last"> <text:a xlink:type="simple" xlink:href="http://vk.com/meteor_js" text:style-name="Internet_20_link" text:visited-style-name="Visited_20_Internet_20_Link">http://vk.com/meteor_j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44</meta:creation-date>
    <dc:creator>Generated</dc:creator>
    <dc:date>2026-07-17T09::01:44</dc:date>
    <dc:language>en-US</dc:language>
    <meta:editing-cycles>1</meta:editing-cycles>
    <meta:editing-duration>PT0S</meta:editing-duration>
    <dc:title>nodejs:frameworks:meteor</dc:title>
  </office:meta>
</office:document-meta>
</file>